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8.664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0.785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0.639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7.722cm"/>
    </style:style>
    <style:style style:name="co16" style:family="table-column">
      <style:table-column-properties fo:break-before="auto" style:column-width="1.725cm"/>
    </style:style>
    <style:style style:name="co17" style:family="table-column">
      <style:table-column-properties fo:break-before="auto" style:column-width="1.432cm"/>
    </style:style>
    <style:style style:name="co18" style:family="table-column">
      <style:table-column-properties fo:break-before="auto" style:column-width="1.372cm"/>
    </style:style>
    <style:style style:name="co19" style:family="table-column">
      <style:table-column-properties fo:break-before="auto" style:column-width="1.942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Bilan_20_2023_20_Individuel">
      <style:table-properties table:display="true" style:writing-mode="lr-tb"/>
    </style:style>
    <style:style style:name="ta2" style:family="table" style:master-page-name="PageStyle_5f_Bilan_20_DIRECCTE_20_PACA">
      <style:table-properties table:display="false" style:writing-mode="lr-tb"/>
    </style:style>
    <style:style style:name="ta3" style:family="table" style:master-page-name="PageStyle_5f_Bilan_20_2017_20_UD_20_04">
      <style:table-properties table:display="false" style:writing-mode="lr-tb"/>
    </style:style>
    <style:style style:name="ta4" style:family="table" style:master-page-name="PageStyle_5f_Bilan_20_2017_20_UD_20_05">
      <style:table-properties table:display="false" style:writing-mode="lr-tb"/>
    </style:style>
    <style:style style:name="ta5" style:family="table" style:master-page-name="PageStyle_5f_Bilan_20_2017_20_UD_20_06">
      <style:table-properties table:display="false" style:writing-mode="lr-tb"/>
    </style:style>
    <style:style style:name="ta6" style:family="table" style:master-page-name="PageStyle_5f_Bilan_20_2017_20_UD_20_13">
      <style:table-properties table:display="false" style:writing-mode="lr-tb"/>
    </style:style>
    <style:style style:name="ta7" style:family="table" style:master-page-name="PageStyle_5f_Bilan_20_2017_20_UD_20_83">
      <style:table-properties table:display="false" style:writing-mode="lr-tb"/>
    </style:style>
    <style:style style:name="ta8" style:family="table" style:master-page-name="PageStyle_5f_Bilan_20_2017_20_UD_20_84">
      <style:table-properties table:display="false" style:writing-mode="lr-tb"/>
    </style:style>
    <style:style style:name="ta9" style:family="table" style:master-page-name="PageStyle_5f_Bilan_20_2017_20_UD_20_7">
      <style:table-properties table:display="false" style:writing-mode="lr-tb"/>
    </style:style>
    <style:style style:name="ta10" style:family="table" style:master-page-name="PageStyle_5f_Bilan_20_2017_20_UD_20_8">
      <style:table-properties table:display="false" style:writing-mode="lr-tb"/>
    </style:style>
    <style:style style:name="ta11" style:family="table" style:master-page-name="PageStyle_5f_Bilan_20_2017_20_UD_20_9">
      <style:table-properties table:display="false" style:writing-mode="lr-tb"/>
    </style:style>
    <style:style style:name="ta12" style:family="table" style:master-page-name="PageStyle_5f_Bilan_20_2017_20_UD_20_10">
      <style:table-properties table:display="false" style:writing-mode="lr-tb"/>
    </style:style>
    <style:style style:name="ta13" style:family="table" style:master-page-name="PageStyle_5f_Bilan_20_2017_20_UD_20_11">
      <style:table-properties table:display="false" style:writing-mode="lr-tb"/>
    </style:style>
    <style:style style:name="ta14" style:family="table" style:master-page-name="PageStyle_5f_Bilan_20_2017_20_UD_20_12">
      <style:table-properties table:display="false" style:writing-mode="lr-tb"/>
    </style:style>
    <style:style style:name="ta15" style:family="table" style:master-page-name="PageStyle_5f_Bilan_20_2017_20_UD_20_">
      <style:table-properties table:display="false" style:writing-mode="lr-tb"/>
    </style:style>
    <style:style style:name="ta16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cc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018cm 0.053cm 0.018cm" fo:background-color="#efefe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efefe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fo:background-color="#e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dash-dot-dot #000000" style:direction="ltr" fo:padding="0.071cm" fo:border-right="0.74pt dash-dot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ash-dot-dot #000000" style:direction="ltr" fo:padding="0.071cm" fo:border-right="0.74pt dash-dot-dot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11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5f_BuiltIn_5f_Hyperlink" style:data-style-name="N111">
      <style:table-cell-properties style:glyph-orientation-vertical="0"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cc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fo:border-bottom="none" fo:background-color="#ffffcc" style:cell-protect="none" style:print-content="tru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 style:data-style-name="N10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 style:data-style-name="N10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10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dash-dot-dot #000000" style:direction="ltr" fo:padding="0.071cm" fo:border-right="0.74pt dash-dot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dash-dot-dot #000000" style:direction="ltr" fo:padding="0.071cm" fo:border-right="0.74pt dash-dot-dot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9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1" style:family="table-cell" style:parent-style-name="Default" style:data-style-name="N111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fo:background-color="#ffffcc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3" style:family="table-cell" style:parent-style-name="Excel_5f_BuiltIn_5f_Hyperlink" style:data-style-name="N0">
      <style:table-cell-properties style:glyph-orientation-vertical="0"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padding="0.071cm"/>
    </style:style>
    <style:style style:name="gr1" style:family="graphic">
      <style:graphic-properties draw:textarea-vertical-align="middle"/>
    </style:style>
    <style:style style:name="gr2" style:family="graphic">
      <style:graphic-properties fo:border="solid"/>
    </style:style>
    <style:style style:name="P1" style:family="paragraph">
      <style:paragraph-properties fo:text-align="start"/>
    </style:style>
    <style:style style:name="T1" style:family="text">
      <style:text-properties fo:color="#0000ff" style:font-name="Times New Roman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 2023 Individuel" table:style-name="ta1" table:print-ranges="'Bilan 2023 Individuel'.A1:'Bilan 2023 Individuel'.F4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73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4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7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8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9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0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3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4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5" form:control-implementation="ooo:com.sun.star.form.component.CheckBox" xml:id="control9" form:id="control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6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8"/>
        <table:table-column table:style-name="co2" table:number-columns-repeated="2" table:default-cell-style-name="ce28"/>
        <table:table-column table:style-name="co2" table:number-columns-repeated="3" table:default-cell-style-name="ce41"/>
        <table:table-column table:style-name="co3" table:number-columns-repeated="251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seillers du salarié </text:p>
            <text:p>Bilan individuel pour la période du 1er janvier au 31 décembre 2023 des Bouches du Rhône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onnées relatives au conseiller 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dentification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Nom Prénom : </text:p>
          </table:table-cell>
          <table:covered-table-cell table:number-columns-repeated="3" table:style-name="ce4"/>
          <table:table-cell table:style-name="ce42" office:value-type="string" calcext:value-type="string">
            <text:p>Homme</text:p>
            <draw:control draw:z-index="0" draw:name="Case à cocher 73" draw:style-name="gr1" draw:text-style-name="P1" svg:width="0.954cm" svg:height="0.629cm" svg:x="1.552cm" svg:y="0.08cm" draw:control="control1"/>
          </table:table-cell>
          <table:table-cell table:style-name="ce43" office:value-type="string" calcext:value-type="string">
            <text:p>Femme</text:p>
            <draw:control draw:z-index="1" draw:name="Case à cocher 74" draw:style-name="gr1" draw:text-style-name="P1" svg:width="0.954cm" svg:height="0.629cm" svg:x="1.494cm" svg:y="0.08cm" draw:control="control2"/>
          </table:table-cell>
          <table:table-cell table:style-name="ce49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Si vous êtes inscrit dans un autre département indiquer lequel :</text:p>
          </table:table-cell>
          <table:covered-table-cell table:number-columns-repeated="5" table:style-name="ce5"/>
          <table:table-cell table:style-name="ce50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Exercez-vous une mission d'assistance ou de représentation devant le conseil de prud'hommes : </text:p>
          </table:table-cell>
          <table:covered-table-cell table:number-columns-repeated="4" table:style-name="ce5"/>
          <table:covered-table-cell table:style-name="ce5">
            <draw:control draw:z-index="6" draw:name="Case à cocher 93" draw:style-name="gr1" draw:text-style-name="P1" svg:width="0.951cm" svg:height="0.61cm" svg:x="1.963cm" svg:y="0.027cm" draw:control="control7"/>
          </table:covered-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Secteur d'activité</text:p>
          </table:table-cell>
          <table:covered-table-cell table:number-columns-repeated="5" table:style-name="ce3"/>
          <table:table-cell/>
          <table:table-cell office:value-type="string" calcext:value-type="string">
            <text:p><text:s text:c="15"/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Secteur privé : Effectifs de l'entreprise <text:s text:c="12"/></text:p>
          </table:table-cell>
          <table:covered-table-cell table:style-name="ce4"/>
          <table:table-cell table:style-name="ce37" office:value-type="string" calcext:value-type="string">
            <text:p><text:s/>moins de 11</text:p>
          </table:table-cell>
          <table:table-cell table:style-name="ce39" office:value-type="string" calcext:value-type="string" table:number-columns-spanned="2" table:number-rows-spanned="1">
            <text:p><text:s text:c="12"/>de 11 à <text:s/>moins de 50 <text:s text:c="13"/></text:p>
            <draw:control draw:z-index="9" draw:name="Case à cocher 96" draw:style-name="gr1" draw:text-style-name="P1" svg:width="0.951cm" svg:height="0.609cm" svg:x="0cm" svg:y="0.028cm" draw:control="control10"/>
          </table:table-cell>
          <table:covered-table-cell table:style-name="ce39">
            <draw:control draw:z-index="8" draw:name="Case à cocher 95" draw:style-name="gr1" draw:text-style-name="P1" svg:width="0.954cm" svg:height="0.609cm" svg:x="2.197cm" svg:y="0.028cm" draw:control="control9"/>
          </table:covered-table-cell>
          <table:table-cell table:style-name="ce44" office:value-type="string" calcext:value-type="string">
            <text:p><text:s text:c="6"/>50 et +</text:p>
            <draw:control draw:z-index="7" draw:name="Case à cocher 94" draw:style-name="gr1" draw:text-style-name="P1" svg:width="0.949cm" svg:height="0.609cm" svg:x="2.11cm" svg:y="0.028cm" draw:control="control8"/>
          </table:table-cell>
          <table:table-cell table:style-name="ce50" table:number-columns-repeated="1018"/>
        </table:table-row>
        <table:table-row table:style-name="ro2">
          <table:table-cell table:style-name="ce6" office:value-type="string" calcext:value-type="string">
            <text:p>Fonction publique <text:s text:c="35"/></text:p>
            <draw:control draw:z-index="2" draw:name="Case à cocher 87" draw:style-name="gr1" draw:text-style-name="P1" svg:width="0.964cm" svg:height="0.609cm" svg:x="3.873cm" svg:y="0.053cm" draw:control="control3"/>
          </table:table-cell>
          <table:table-cell table:style-name="ce29" office:value-type="string" calcext:value-type="string">
            <text:p><text:s text:c="3"/>Entreprise ou établissement public</text:p>
          </table:table-cell>
          <table:table-cell table:style-name="ce38"/>
          <table:table-cell table:style-name="ce38">
            <draw:control draw:z-index="3" draw:name="Case à cocher 88" draw:style-name="gr1" draw:text-style-name="P1" svg:width="0.951cm" svg:height="0.609cm" svg:x="1.642cm" svg:y="0.028cm" draw:control="control4"/>
          </table:table-cell>
          <table:table-cell table:style-name="ce38" office:value-type="string" calcext:value-type="string">
            <text:p>Sans emploi </text:p>
            <draw:control draw:z-index="4" draw:name="Case à cocher 89" draw:style-name="gr1" draw:text-style-name="P1" svg:width="0.954cm" svg:height="0.609cm" svg:x="2.402cm" svg:y="0.053cm" draw:control="control5"/>
          </table:table-cell>
          <table:table-cell table:style-name="ce45" office:value-type="string" calcext:value-type="string">
            <text:p><text:s text:c="2"/>Retraité</text:p>
            <draw:control draw:z-index="5" draw:name="Case à cocher 90" draw:style-name="gr1" draw:text-style-name="P1" svg:width="0.951cm" svg:height="0.609cm" svg:x="1.963cm" svg:y="0.053cm" draw:control="control6"/>
          </table:table-cell>
          <table:table-cell table:style-name="ce50"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50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Données relatives à l'activité du conseiller</text:p>
          </table:table-cell>
          <table:covered-table-cell table:number-columns-repeated="5" table:style-name="ce8"/>
          <table:table-cell table:style-name="ce50" table:number-columns-repeated="1018"/>
        </table:table-row>
        <table:table-row table:style-name="ro5">
          <table:table-cell table:style-name="ce9" office:value-type="string" calcext:value-type="string" table:number-columns-spanned="5" table:number-rows-spanned="1">
            <text:p>Nombre d'entretiens préalables au licenciement </text:p>
          </table:table-cell>
          <table:covered-table-cell table:number-columns-repeated="4" table:style-name="ce9"/>
          <table:table-cell table:style-name="ce46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5" table:number-rows-spanned="1">
            <text:p>Nombre d'entretiens relatifs à une rupture conventionnelle</text:p>
          </table:table-cell>
          <table:covered-table-cell table:number-columns-repeated="4" table:style-name="ce10"/>
          <table:table-cell table:style-name="ce46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5" table:number-rows-spanned="1">
            <text:p>Nombre total d'interventions <text:s/></text:p>
          </table:table-cell>
          <table:covered-table-cell table:number-columns-repeated="4" table:style-name="ce11"/>
          <table:table-cell table:style-name="ce46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5" table:number-rows-spanned="1">
            <text:p>Nombre total d'heures utilisées au titre du crédit d'heures prévu à l'article L.1232-8 du code du travail </text:p>
          </table:table-cell>
          <table:covered-table-cell table:number-columns-repeated="4" table:style-name="ce12"/>
          <table:table-cell table:style-name="ce47"/>
          <table:table-cell table:number-columns-repeated="1018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ce13"/>
          <table:table-cell table:style-name="ce28"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Données relatives aux entreprises dans lesquelles le conseiller est intervenu</text:p>
          </table:table-cell>
          <table:covered-table-cell table:number-columns-repeated="5" table:style-name="ce14"/>
          <table:table-cell table:number-columns-repeated="1018"/>
        </table:table-row>
        <table:table-row table:style-name="ro7">
          <table:table-cell table:style-name="ce15"/>
          <table:table-cell table:style-name="ce30" office:value-type="string" calcext:value-type="string" table:number-columns-spanned="2" table:number-rows-spanned="1">
            <text:p>Nombre d'entretiens préalables licenciement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Nombre d'entretiens relatifs à une rupture conventionnelle</text:p>
          </table:table-cell>
          <table:covered-table-cell table:style-name="ce30"/>
          <table:table-cell table:style-name="ce46" office:value-type="string" calcext:value-type="string">
            <text:p>Total</text:p>
          </table:table-cell>
          <table:table-cell table:style-name="ce49"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Répartition selon l'effectif </text:p>
          </table:table-cell>
          <table:covered-table-cell table:number-columns-repeated="5" table:style-name="ce16"/>
          <table:table-cell table:number-columns-repeated="1018"/>
        </table:table-row>
        <table:table-row table:style-name="ro8">
          <table:table-cell table:style-name="ce17" office:value-type="string" calcext:value-type="string">
            <text:p>Moins de 11 salariés</text:p>
          </table:table-cell>
          <table:table-cell table:style-name="ce31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0"/>
          <table:table-cell table:style-name="ce46"/>
          <table:table-cell table:number-columns-repeated="1018"/>
        </table:table-row>
        <table:table-row table:style-name="ro8">
          <table:table-cell table:style-name="ce18" office:value-type="string" calcext:value-type="string">
            <text:p>11 à moins de 50 salariés</text:p>
          </table:table-cell>
          <table:table-cell table:style-name="ce31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0"/>
          <table:table-cell table:style-name="ce46"/>
          <table:table-cell table:number-columns-repeated="3"/>
          <table:table-cell table:style-name="ce51"/>
          <table:table-cell table:number-columns-repeated="1014"/>
        </table:table-row>
        <table:table-row table:style-name="ro8">
          <table:table-cell table:style-name="ce19" office:value-type="string" calcext:value-type="string">
            <text:p>50 à moins de 200 salariés</text:p>
          </table:table-cell>
          <table:table-cell table:style-name="ce31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0"/>
          <table:table-cell table:style-name="ce46"/>
          <table:table-cell table:number-columns-repeated="1018"/>
        </table:table-row>
        <table:table-row table:style-name="ro8">
          <table:table-cell table:style-name="ce19" office:value-type="string" calcext:value-type="string">
            <text:p>200 salariés et plus</text:p>
          </table:table-cell>
          <table:table-cell table:style-name="ce31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0"/>
          <table:table-cell table:style-name="ce46"/>
          <table:table-cell table:number-columns-repeated="1018"/>
        </table:table-row>
        <table:table-row table:style-name="ro8">
          <table:table-cell table:style-name="ce20" office:value-type="string" calcext:value-type="string">
            <text:p>Total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46"/>
          <table:table-cell table:number-columns-repeated="1018"/>
        </table:table-row>
        <table:table-row table:style-name="ro8">
          <table:table-cell table:style-name="ce21" office:value-type="string" calcext:value-type="string">
            <text:p>Total général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8"/>
        </table:table-row>
        <table:table-row table:style-name="ro8">
          <table:table-cell table:style-name="ce22" office:value-type="string" calcext:value-type="string" table:number-columns-spanned="6" table:number-rows-spanned="1">
            <text:p>Répartition selon le secteur d'activité</text:p>
          </table:table-cell>
          <table:covered-table-cell table:number-columns-repeated="5" table:style-name="ce22"/>
          <table:table-cell table:number-columns-repeated="1018"/>
        </table:table-row>
        <table:table-row table:style-name="ro8">
          <table:table-cell table:style-name="ce23" office:value-type="string" calcext:value-type="string">
            <text:p>Agriculture</text:p>
          </table:table-cell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8"/>
          <table:table-cell table:number-columns-repeated="1018"/>
        </table:table-row>
        <table:table-row table:style-name="ro8">
          <table:table-cell table:style-name="ce23" office:value-type="string" calcext:value-type="string">
            <text:p>Industrie</text:p>
          </table:table-cell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8"/>
          <table:table-cell table:number-columns-repeated="1018"/>
        </table:table-row>
        <table:table-row table:style-name="ro8">
          <table:table-cell table:style-name="ce23" office:value-type="string" calcext:value-type="string">
            <text:p>Bâtiment</text:p>
          </table:table-cell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8"/>
          <table:table-cell table:number-columns-repeated="1018"/>
        </table:table-row>
        <table:table-row table:style-name="ro8">
          <table:table-cell table:style-name="ce24" office:value-type="string" calcext:value-type="string">
            <text:p>Tertiaire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8"/>
          <table:table-cell table:number-columns-repeated="1018"/>
        </table:table-row>
        <table:table-row table:style-name="ro8">
          <table:table-cell table:style-name="ce24" office:value-type="string" calcext:value-type="string">
            <text:p>Non renseigné</text:p>
          </table:table-cell>
          <table:table-cell table:style-name="ce34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0"/>
          <table:table-cell table:style-name="ce48"/>
          <table:table-cell table:number-columns-repeated="1018"/>
        </table:table-row>
        <table:table-row table:style-name="ro8">
          <table:table-cell table:style-name="ce25" office:value-type="string" calcext:value-type="string">
            <text:p>Total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8"/>
          <table:table-cell table:number-columns-repeated="1018"/>
        </table:table-row>
        <table:table-row table:style-name="ro8">
          <table:table-cell table:style-name="ce26" office:value-type="string" calcext:value-type="string">
            <text:p>Total général</text:p>
          </table:table-cell>
          <table:table-cell table:style-name="ce36" table:number-columns-spanned="5" table:number-rows-spanned="1"/>
          <table:covered-table-cell table:number-columns-repeated="4" table:style-name="ce36"/>
          <table:table-cell table:number-columns-repeated="1018"/>
        </table:table-row>
        <table:table-row table:style-name="ro9">
          <table:table-cell table:style-name="ce27" office:value-type="string" calcext:value-type="string" table:number-columns-spanned="6" table:number-rows-spanned="11">
            <text:p>Remarques qualitatives : </text:p>
          </table:table-cell>
          <table:covered-table-cell table:number-columns-repeated="5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10">
          <table:covered-table-cell table:number-columns-repeated="6" table:style-name="ce27"/>
          <table:table-cell table:number-columns-repeated="1018"/>
        </table:table-row>
        <table:table-row table:style-name="ro9">
          <table:covered-table-cell table:number-columns-repeated="6" table:style-name="ce27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 table:number-rows-repeated="94">
          <table:table-cell table:number-columns-repeated="1024"/>
        </table:table-row>
        <table:table-row table:style-name="ro10">
          <table:table-cell table:number-columns-repeated="7"/>
          <table:table-cell office:value-type="string" calcext:value-type="string">
            <text:p>,</text:p>
          </table:table-cell>
          <table:table-cell table:number-columns-repeated="1016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23 Individuel'.$A$1:.$F$44"/>
          <table:named-range table:name="Excel_BuiltIn__FilterDatabase" table:base-cell-address="$'Bilan 2023 Individuel'.$A$1" table:cell-range-address="#REF!"/>
        </table:named-expressions>
      </table:table>
      <table:table table:name="Bilan DIRECCTE PACA" table:style-name="ta2" table:print-ranges="'Bilan DIRECCTE PACA'.A1:'Bilan DIRECCTE PACA'.R37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érouler 19" form:control-implementation="ooo:com.sun.star.form.component.ListBox" xml:id="control11" form:id="control11" form:dropdown="true" form:size="8" form:input-required="false" form:bound-column="1" form:linked-cell="'Bilan DIRECCTE PACA'.C2" form:list-linkage-type="selection-indexes" form:source-cell-range="'Bilan DIRECCTE PACA'.A41:'Bilan DIRECCTE PACA'.A6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7" table:default-cell-style-name="ce68"/>
        <table:table-column table:style-name="co11" table:default-cell-style-name="ce68"/>
        <table:table-column table:style-name="co7" table:number-columns-repeated="5" table:default-cell-style-name="ce68"/>
        <table:table-column table:style-name="co12" table:number-columns-repeated="4" table:default-cell-style-name="ce68"/>
        <table:table-column table:style-name="co13" table:default-cell-style-name="ce174"/>
        <table:table-column table:style-name="co3" table:number-columns-repeated="4" table:default-cell-style-name="ce174"/>
        <table:table-column table:style-name="co3" table:number-columns-repeated="234" table:default-cell-style-name="ce68"/>
        <table:table-column table:style-name="co3" table:number-columns-repeated="767" table:default-cell-style-name="Default"/>
        <table:table-row table:style-name="ro11">
          <table:table-cell table:style-name="ce52" office:value-type="string" calcext:value-type="string" table:number-columns-spanned="18" table:number-rows-spanned="1">
            <text:p>Conseillers du salarié - Bilan Régional 2017</text:p>
          </table:table-cell>
          <table:covered-table-cell table:number-columns-repeated="17" table:style-name="ce52"/>
          <table:table-cell table:style-name="ce169" table:number-columns-repeated="5"/>
          <table:table-cell table:style-name="ce69" table:number-columns-repeated="1001"/>
        </table:table-row>
        <table:table-row table:style-name="ro12">
          <table:table-cell table:style-name="ce53" office:value-type="string" calcext:value-type="string" table:number-columns-spanned="2" table:number-rows-spanned="1">
            <text:p>REGION</text:p>
          </table:table-cell>
          <table:covered-table-cell table:style-name="ce53"/>
          <table:table-cell table:style-name="ce86" office:value-type="float" office:value="18" calcext:value-type="float" table:number-columns-spanned="16" table:number-rows-spanned="1">
            <text:p>18</text:p>
          </table:table-cell>
          <table:covered-table-cell table:number-columns-repeated="3" table:style-name="ce86"/>
          <table:covered-table-cell table:style-name="ce86">
            <draw:control draw:z-index="0" draw:name="Dérouler 19" draw:style-name="gr2" draw:text-style-name="P1" svg:width="10.532cm" svg:height="0.661cm" svg:x="0.611cm" svg:y="0.08cm" draw:control="control11"/>
          </table:covered-table-cell>
          <table:covered-table-cell table:number-columns-repeated="11" table:style-name="ce86"/>
          <table:table-cell table:style-name="ce170"/>
          <table:table-cell table:style-name="ce172" table:number-columns-repeated="1005"/>
        </table:table-row>
        <table:table-row table:style-name="ro13">
          <table:table-cell table:style-name="ce54" office:value-type="string" calcext:value-type="string" table:number-columns-spanned="8" table:number-rows-spanned="1">
            <text:p>Référent régional (Nom, Prénom)</text:p>
          </table:table-cell>
          <table:covered-table-cell table:number-columns-repeated="7" table:style-name="ce54"/>
          <table:table-cell table:style-name="ce134" office:value-type="string" calcext:value-type="string" table:number-columns-spanned="4" table:number-rows-spanned="1">
            <text:p>Fonction</text:p>
          </table:table-cell>
          <table:covered-table-cell table:number-columns-repeated="3" table:style-name="ce134"/>
          <table:table-cell table:style-name="ce134" office:value-type="string" calcext:value-type="string" table:number-columns-spanned="2" table:number-rows-spanned="1">
            <text:p>Tél.</text:p>
          </table:table-cell>
          <table:covered-table-cell table:style-name="ce134"/>
          <table:table-cell table:style-name="ce150" office:value-type="string" calcext:value-type="string" table:number-columns-spanned="4" table:number-rows-spanned="1">
            <text:p>Mel</text:p>
          </table:table-cell>
          <table:covered-table-cell table:number-columns-repeated="3" table:style-name="ce150"/>
          <table:table-cell table:style-name="ce170"/>
          <table:table-cell table:style-name="ce172" table:number-columns-repeated="1005"/>
        </table:table-row>
        <table:table-row table:style-name="ro14">
          <table:table-cell table:style-name="ce55" office:value-type="string" calcext:value-type="string" table:number-columns-spanned="8" table:number-rows-spanned="1">
            <text:p>Valérie GIORGI</text:p>
          </table:table-cell>
          <table:covered-table-cell table:number-columns-repeated="7" table:style-name="ce55"/>
          <table:table-cell table:style-name="ce135" office:value-type="string" calcext:value-type="string" table:number-columns-spanned="4" table:number-rows-spanned="1">
            <text:p>Chargée de gestion</text:p>
          </table:table-cell>
          <table:covered-table-cell table:number-columns-repeated="3" table:style-name="ce135"/>
          <table:table-cell table:style-name="ce144" office:value-type="string" calcext:value-type="string" table:number-columns-spanned="2" table:number-rows-spanned="1">
            <text:p>04 86 67 32 95</text:p>
          </table:table-cell>
          <table:covered-table-cell table:style-name="ce144"/>
          <table:table-cell table:style-name="ce151" office:value-type="string" calcext:value-type="string">
            <text:p><text:span text:style-name="T1"><text:a xlink:href="mailto:valerie.giorgi@direccte.gouv.fr" xlink:type="simple">valerie.giorgi@direccte.gouv.fr</text:a></text:span></text:p>
          </table:table-cell>
          <table:table-cell table:style-name="ce158" table:number-columns-repeated="2"/>
          <table:table-cell table:style-name="ce163"/>
          <table:table-cell table:style-name="ce170"/>
          <table:table-cell table:style-name="ce172" table:number-columns-repeated="1005"/>
        </table:table-row>
        <table:table-row table:style-name="ro13">
          <table:table-cell table:style-name="ce56" office:value-type="string" calcext:value-type="string" table:number-columns-spanned="18" table:number-rows-spanned="1">
            <text:p>Référents départementaux </text:p>
          </table:table-cell>
          <table:covered-table-cell table:number-columns-repeated="17" table:style-name="ce56"/>
          <table:table-cell table:style-name="ce171" table:number-columns-repeated="1006"/>
        </table:table-row>
        <table:table-row table:style-name="ro13">
          <table:table-cell table:style-name="ce57" office:value-type="string" calcext:value-type="string">
            <text:p>Département</text:p>
          </table:table-cell>
          <table:table-cell table:style-name="ce71"/>
          <table:table-cell table:style-name="ce87" office:value-type="string" calcext:value-type="string" table:number-columns-spanned="6" table:number-rows-spanned="1">
            <text:p><text:s/>Nom, Prénom</text:p>
          </table:table-cell>
          <table:covered-table-cell table:number-columns-repeated="5" table:style-name="ce87"/>
          <table:table-cell table:style-name="ce87" office:value-type="string" calcext:value-type="string" table:number-columns-spanned="4" table:number-rows-spanned="1">
            <text:p>Fonction</text:p>
          </table:table-cell>
          <table:covered-table-cell table:number-columns-repeated="3" table:style-name="ce87"/>
          <table:table-cell table:style-name="ce145" office:value-type="string" calcext:value-type="string" table:number-columns-spanned="2" table:number-rows-spanned="1">
            <text:p>Tél.</text:p>
          </table:table-cell>
          <table:covered-table-cell table:style-name="ce145"/>
          <table:table-cell table:style-name="ce152" office:value-type="string" calcext:value-type="string" table:number-columns-spanned="4" table:number-rows-spanned="1">
            <text:p>Mel</text:p>
          </table:table-cell>
          <table:covered-table-cell table:number-columns-repeated="3" table:style-name="ce152"/>
          <table:table-cell table:style-name="ce171" table:number-columns-repeated="1006"/>
        </table:table-row>
        <table:table-row table:style-name="ro13">
          <table:table-cell table:style-name="ce58" table:formula="of:=[$'Bilan 2017 UD 04'.$C$4]" office:value-type="string" office:string-value="04 - Alpes de Haute Provence" calcext:value-type="string" table:number-columns-spanned="2" table:number-rows-spanned="1">
            <text:p>04 - Alpes de Haute Provence</text:p>
          </table:table-cell>
          <table:covered-table-cell table:style-name="ce58"/>
          <table:table-cell table:style-name="ce88" table:formula="of:=[$'Bilan 2017 UD 04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04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04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04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1" table:number-columns-repeated="1006"/>
        </table:table-row>
        <table:table-row table:style-name="ro13">
          <table:table-cell table:style-name="ce58" table:formula="of:=[$'Bilan 2017 UD 05'.$C$4]" office:value-type="string" office:string-value="05 - Hautes Alpes" calcext:value-type="string" table:number-columns-spanned="2" table:number-rows-spanned="1">
            <text:p>05 - Hautes Alpes</text:p>
          </table:table-cell>
          <table:covered-table-cell table:style-name="ce58"/>
          <table:table-cell table:style-name="ce88" table:formula="of:=[$'Bilan 2017 UD 05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05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05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05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1" table:number-columns-repeated="1006"/>
        </table:table-row>
        <table:table-row table:style-name="ro13">
          <table:table-cell table:style-name="ce58" table:formula="of:=[$'Bilan 2017 UD 06'.$C$4]" office:value-type="string" office:string-value="06 - Alpes Maritimes" calcext:value-type="string" table:number-columns-spanned="2" table:number-rows-spanned="1">
            <text:p>06 - Alpes Maritimes</text:p>
          </table:table-cell>
          <table:covered-table-cell table:style-name="ce58"/>
          <table:table-cell table:style-name="ce88" table:formula="of:=[$'Bilan 2017 UD 06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06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06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06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1" table:number-columns-repeated="1006"/>
        </table:table-row>
        <table:table-row table:style-name="ro10">
          <table:table-cell table:style-name="ce58" table:formula="of:=[$'Bilan 2017 UD 13'.$C$4]" office:value-type="string" office:string-value="13 - Bouches du Rhône" calcext:value-type="string" table:number-columns-spanned="2" table:number-rows-spanned="1">
            <text:p>13 - Bouches du Rhône</text:p>
          </table:table-cell>
          <table:covered-table-cell table:style-name="ce58"/>
          <table:table-cell table:style-name="ce88" table:formula="of:=[$'Bilan 2017 UD 13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13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13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13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1" table:number-columns-repeated="1006"/>
        </table:table-row>
        <table:table-row table:style-name="ro10">
          <table:table-cell table:style-name="ce58" table:formula="of:=[$'Bilan 2017 UD 83'.$C$4]" office:value-type="string" office:string-value="83 - Var" calcext:value-type="string" table:number-columns-spanned="2" table:number-rows-spanned="1">
            <text:p>83 - Var</text:p>
          </table:table-cell>
          <table:covered-table-cell table:style-name="ce58"/>
          <table:table-cell table:style-name="ce88" table:formula="of:=[$'Bilan 2017 UD 83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83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83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83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1" table:number-columns-repeated="1006"/>
        </table:table-row>
        <table:table-row table:style-name="ro10">
          <table:table-cell table:style-name="ce58" table:formula="of:=[$'Bilan 2017 UD 84'.$C$4]" office:value-type="string" office:string-value="84 - Vaucluse" calcext:value-type="string" table:number-columns-spanned="2" table:number-rows-spanned="1">
            <text:p>84 - Vaucluse</text:p>
          </table:table-cell>
          <table:covered-table-cell table:style-name="ce58"/>
          <table:table-cell table:style-name="ce88" table:formula="of:=[$'Bilan 2017 UD 84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84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84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84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1" table:number-columns-repeated="1006"/>
        </table:table-row>
        <table:table-row table:style-name="ro13">
          <table:table-cell table:style-name="ce58" table:formula="of:=[$'Bilan 2017 UD 7'.$C$4]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88" table:formula="of:=[$'Bilan 2017 UD 7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"/>
          <table:table-cell table:style-name="ce136" table:formula="of:=[$'Bilan 2017 UD 7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6"/>
          <table:table-cell table:style-name="ce146" table:formula="of:=[$'Bilan 2017 UD 7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6"/>
          <table:table-cell table:style-name="ce153" table:formula="of:=[$'Bilan 2017 UD 7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3"/>
          <table:table-cell table:style-name="ce172" table:number-columns-repeated="1006"/>
        </table:table-row>
        <table:table-row table:style-name="ro9">
          <table:table-cell table:style-name="ce59" table:formula="of:=[$'Bilan 2017 UD 8'.$C$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89" table:formula="of:=[$'Bilan 2017 UD 8'.$A$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style-name="ce137" table:formula="of:=[$'Bilan 2017 UD 8'.$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147" table:formula="of:=[$'Bilan 2017 UD 8'.$J$6]" office:value-type="float" office:value="0" calcext:value-type="float" table:number-columns-spanned="2" table:number-rows-spanned="1">
            <text:p>0 <text:s text:c="3"/></text:p>
          </table:table-cell>
          <table:covered-table-cell table:style-name="ce147"/>
          <table:table-cell table:style-name="ce154" table:formula="of:=[$'Bilan 2017 UD 8'.$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4"/>
          <table:table-cell table:style-name="ce172" table:number-columns-repeated="1006"/>
        </table:table-row>
        <table:table-row table:style-name="ro15">
          <table:table-cell table:style-name="ce60" table:number-columns-spanned="18" table:number-rows-spanned="1"/>
          <table:covered-table-cell table:number-columns-repeated="17" table:style-name="ce60"/>
          <table:table-cell table:style-name="ce173"/>
          <table:table-cell table:style-name="ce175" table:number-columns-repeated="4"/>
          <table:table-cell table:style-name="ce176" table:number-columns-repeated="8"/>
          <table:table-cell table:number-columns-repeated="993"/>
        </table:table-row>
        <table:table-row table:style-name="ro12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90"/>
          <table:table-cell table:style-name="ce116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116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number-columns-repeated="1006"/>
        </table:table-row>
        <table:table-row table:style-name="ro16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107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1" table:number-rows-spanned="2">
            <text:p>Secteur privé</text:p>
          </table:table-cell>
          <table:table-cell table:style-name="ce122" office:value-type="string" calcext:value-type="string" table:number-columns-spanned="3" table:number-rows-spanned="1">
            <text:p>Fonction publique</text:p>
          </table:table-cell>
          <table:covered-table-cell table:number-columns-repeated="2" table:style-name="ce122"/>
          <table:table-cell table:style-name="ce140" office:value-type="string" calcext:value-type="string" table:number-columns-spanned="1" table:number-rows-spanned="2">
            <text:p>Total FP</text:p>
          </table:table-cell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number-columns-repeated="1006"/>
        </table:table-row>
        <table:table-row table:style-name="ro9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107"/>
          <table:covered-table-cell table:style-name="ce117"/>
          <table:table-cell table:style-name="ce123" office:value-type="string" calcext:value-type="string">
            <text:p>FPE</text:p>
          </table:table-cell>
          <table:table-cell table:style-name="ce130" office:value-type="string" calcext:value-type="string">
            <text:p>FPH</text:p>
          </table:table-cell>
          <table:table-cell table:style-name="ce138" office:value-type="string" calcext:value-type="string">
            <text:p>FPT</text:p>
          </table:table-cell>
          <table:covered-table-cell table:style-name="ce140"/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number-columns-repeated="1006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92" table:formula="of:=[$'Bilan 2017 UD 04'.C11]+[$'Bilan 2017 UD 05'.C11]+[$'Bilan 2017 UD 06'.C11]+[$'Bilan 2017 UD 13'.C11]+[$'Bilan 2017 UD 83'.C11]+[$'Bilan 2017 UD 84'.C11]+[$'Bilan 2017 UD 7'.C11]+[$'Bilan 2017 UD 8'.C11]+[$'Bilan 2017 UD 9'.C11]+[$'Bilan 2017 UD 10'.C11]+[$'Bilan 2017 UD 11'.C11]+[$'Bilan 2017 UD 12'.C11]+[$'Bilan 2017 UD '.C11]" office:value-type="float" office:value="0" calcext:value-type="float">
            <text:p>0</text:p>
          </table:table-cell>
          <table:table-cell table:style-name="ce104" table:formula="of:=[$'Bilan 2017 UD 04'.D11]+[$'Bilan 2017 UD 05'.D11]+[$'Bilan 2017 UD 06'.D11]+[$'Bilan 2017 UD 13'.D11]+[$'Bilan 2017 UD 83'.D11]+[$'Bilan 2017 UD 84'.D11]+[$'Bilan 2017 UD 7'.D11]+[$'Bilan 2017 UD 8'.D11]+[$'Bilan 2017 UD 9'.D11]+[$'Bilan 2017 UD 10'.D11]+[$'Bilan 2017 UD 11'.D11]+[$'Bilan 2017 UD 12'.D11]+[$'Bilan 2017 UD '.D11]" office:value-type="float" office:value="0" calcext:value-type="float">
            <text:p>0</text:p>
          </table:table-cell>
          <table:table-cell table:style-name="ce108" table:formula="of:=SUM([.C19:.D19])" office:value-type="float" office:value="0" calcext:value-type="float">
            <text:p>0</text:p>
          </table:table-cell>
          <table:table-cell table:style-name="ce118" table:formula="of:=[$'Bilan 2017 UD 04'.F11]+[$'Bilan 2017 UD 05'.F11]+[$'Bilan 2017 UD 06'.F11]+[$'Bilan 2017 UD 13'.F11]+[$'Bilan 2017 UD 83'.F11]+[$'Bilan 2017 UD 84'.F11]+[$'Bilan 2017 UD 7'.F11]+[$'Bilan 2017 UD 8'.F11]+[$'Bilan 2017 UD 9'.F11]+[$'Bilan 2017 UD 10'.F11]+[$'Bilan 2017 UD 11'.F11]+[$'Bilan 2017 UD 12'.F11]+[$'Bilan 2017 UD '.F11]" office:value-type="float" office:value="0" calcext:value-type="float">
            <text:p>0</text:p>
          </table:table-cell>
          <table:table-cell table:style-name="ce124" table:formula="of:=[$'Bilan 2017 UD 04'.G11]+[$'Bilan 2017 UD 05'.G11]+[$'Bilan 2017 UD 06'.G11]+[$'Bilan 2017 UD 13'.G11]+[$'Bilan 2017 UD 83'.G11]+[$'Bilan 2017 UD 84'.G11]+[$'Bilan 2017 UD 7'.G11]+[$'Bilan 2017 UD 8'.G11]+[$'Bilan 2017 UD 9'.G11]+[$'Bilan 2017 UD 10'.G11]+[$'Bilan 2017 UD 11'.G11]+[$'Bilan 2017 UD 12'.G11]+[$'Bilan 2017 UD '.G11]" office:value-type="float" office:value="0" calcext:value-type="float">
            <text:p>0</text:p>
          </table:table-cell>
          <table:table-cell table:style-name="ce131" table:formula="of:=[$'Bilan 2017 UD 04'.H11]+[$'Bilan 2017 UD 05'.H11]+[$'Bilan 2017 UD 06'.H11]+[$'Bilan 2017 UD 13'.H11]+[$'Bilan 2017 UD 83'.H11]+[$'Bilan 2017 UD 84'.H11]+[$'Bilan 2017 UD 7'.H11]+[$'Bilan 2017 UD 8'.H11]+[$'Bilan 2017 UD 9'.H11]+[$'Bilan 2017 UD 10'.H11]+[$'Bilan 2017 UD 11'.H11]+[$'Bilan 2017 UD 12'.H11]+[$'Bilan 2017 UD '.H11]" office:value-type="float" office:value="0" calcext:value-type="float">
            <text:p>0</text:p>
          </table:table-cell>
          <table:table-cell table:style-name="ce139" table:formula="of:=[$'Bilan 2017 UD 04'.I11]+[$'Bilan 2017 UD 05'.I11]+[$'Bilan 2017 UD 06'.I11]+[$'Bilan 2017 UD 13'.I11]+[$'Bilan 2017 UD 83'.I11]+[$'Bilan 2017 UD 84'.I11]+[$'Bilan 2017 UD 7'.I11]+[$'Bilan 2017 UD 8'.I11]+[$'Bilan 2017 UD 9'.I11]+[$'Bilan 2017 UD 10'.I11]+[$'Bilan 2017 UD 11'.I11]+[$'Bilan 2017 UD 12'.I11]+[$'Bilan 2017 UD '.I11]" office:value-type="float" office:value="0" calcext:value-type="float">
            <text:p>0</text:p>
          </table:table-cell>
          <table:table-cell table:style-name="ce104" table:formula="of:=[$'Bilan 2017 UD 04'.J11]+[$'Bilan 2017 UD 05'.J11]+[$'Bilan 2017 UD 06'.J11]+[$'Bilan 2017 UD 13'.J11]+[$'Bilan 2017 UD 83'.J11]+[$'Bilan 2017 UD 84'.J11]+[$'Bilan 2017 UD 7'.J11]+[$'Bilan 2017 UD 8'.J11]+[$'Bilan 2017 UD 9'.J11]+[$'Bilan 2017 UD 10'.J11]+[$'Bilan 2017 UD 11'.J11]+[$'Bilan 2017 UD 12'.J11]+[$'Bilan 2017 UD '.J11]" office:value-type="float" office:value="0" calcext:value-type="float">
            <text:p>0</text:p>
          </table:table-cell>
          <table:table-cell table:style-name="ce104" table:formula="of:=[$'Bilan 2017 UD 04'.K11]+[$'Bilan 2017 UD 05'.K11]+[$'Bilan 2017 UD 06'.K11]+[$'Bilan 2017 UD 13'.K11]+[$'Bilan 2017 UD 83'.K11]+[$'Bilan 2017 UD 84'.K11]+[$'Bilan 2017 UD 7'.K11]+[$'Bilan 2017 UD 8'.K11]+[$'Bilan 2017 UD 9'.K11]+[$'Bilan 2017 UD 10'.K11]+[$'Bilan 2017 UD 11'.K11]+[$'Bilan 2017 UD 12'.K11]+[$'Bilan 2017 UD '.K11]" office:value-type="float" office:value="0" calcext:value-type="float">
            <text:p>0</text:p>
          </table:table-cell>
          <table:table-cell table:style-name="ce104" table:formula="of:=[$'Bilan 2017 UD 04'.L11]+[$'Bilan 2017 UD 05'.L11]+[$'Bilan 2017 UD 06'.L11]+[$'Bilan 2017 UD 13'.L11]+[$'Bilan 2017 UD 83'.L11]+[$'Bilan 2017 UD 84'.L11]+[$'Bilan 2017 UD 7'.L11]+[$'Bilan 2017 UD 8'.L11]+[$'Bilan 2017 UD 9'.L11]+[$'Bilan 2017 UD 10'.L11]+[$'Bilan 2017 UD 11'.L11]+[$'Bilan 2017 UD 12'.L11]+[$'Bilan 2017 UD '.L11]" office:value-type="float" office:value="0" calcext:value-type="float">
            <text:p>0</text:p>
          </table:table-cell>
          <table:table-cell table:style-name="ce104" table:formula="of:=[$'Bilan 2017 UD 04'.M11]+[$'Bilan 2017 UD 05'.M11]+[$'Bilan 2017 UD 06'.M11]+[$'Bilan 2017 UD 13'.M11]+[$'Bilan 2017 UD 83'.M11]+[$'Bilan 2017 UD 84'.M11]+[$'Bilan 2017 UD 7'.M11]+[$'Bilan 2017 UD 8'.M11]+[$'Bilan 2017 UD 9'.M11]+[$'Bilan 2017 UD 10'.M11]+[$'Bilan 2017 UD 11'.M11]+[$'Bilan 2017 UD 12'.M11]+[$'Bilan 2017 UD '.M11]" office:value-type="float" office:value="0" calcext:value-type="float">
            <text:p>0</text:p>
          </table:table-cell>
          <table:table-cell table:style-name="ce111" table:formula="of:=[.F19]+[.J19]+[.K19]+[.L19]+[.M19]" office:value-type="float" office:value="0" calcext:value-type="float">
            <text:p>0</text:p>
          </table:table-cell>
          <table:table-cell table:style-name="ce156" table:formula="of:=[$'Bilan 2017 UD 04'.O11]+[$'Bilan 2017 UD 05'.O11]+[$'Bilan 2017 UD 06'.O11]+[$'Bilan 2017 UD 13'.O11]+[$'Bilan 2017 UD 83'.O11]+[$'Bilan 2017 UD 84'.O11]+[$'Bilan 2017 UD 7'.O11]+[$'Bilan 2017 UD 8'.O11]+[$'Bilan 2017 UD 9'.O11]+[$'Bilan 2017 UD 10'.O11]+[$'Bilan 2017 UD 11'.O11]+[$'Bilan 2017 UD 12'.O11]+[$'Bilan 2017 UD '.O11]" office:value-type="float" office:value="0" calcext:value-type="float">
            <text:p>0</text:p>
          </table:table-cell>
          <table:table-cell table:style-name="ce160" table:formula="of:=[$'Bilan 2017 UD 04'.P11]+[$'Bilan 2017 UD 05'.P11]+[$'Bilan 2017 UD 06'.P11]+[$'Bilan 2017 UD 13'.P11]+[$'Bilan 2017 UD 83'.P11]+[$'Bilan 2017 UD 84'.P11]+[$'Bilan 2017 UD 7'.P11]+[$'Bilan 2017 UD 8'.P11]+[$'Bilan 2017 UD 9'.P11]+[$'Bilan 2017 UD 10'.P11]+[$'Bilan 2017 UD 11'.P11]+[$'Bilan 2017 UD 12'.P11]+[$'Bilan 2017 UD '.P11]" office:value-type="float" office:value="0" calcext:value-type="float">
            <text:p>0</text:p>
          </table:table-cell>
          <table:table-cell table:style-name="ce160" table:formula="of:=[$'Bilan 2017 UD 04'.Q11]+[$'Bilan 2017 UD 05'.Q11]+[$'Bilan 2017 UD 06'.Q11]+[$'Bilan 2017 UD 13'.Q11]+[$'Bilan 2017 UD 83'.Q11]+[$'Bilan 2017 UD 84'.Q11]+[$'Bilan 2017 UD 7'.Q11]+[$'Bilan 2017 UD 8'.Q11]+[$'Bilan 2017 UD 9'.Q11]+[$'Bilan 2017 UD 10'.Q11]+[$'Bilan 2017 UD 11'.Q11]+[$'Bilan 2017 UD 12'.Q11]+[$'Bilan 2017 UD '.Q11]" office:value-type="float" office:value="0" calcext:value-type="float">
            <text:p>0</text:p>
          </table:table-cell>
          <table:table-cell table:style-name="ce165" table:formula="of:=SUM([.O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18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92" table:formula="of:=[$'Bilan 2017 UD 04'.C12]+[$'Bilan 2017 UD 05'.C12]+[$'Bilan 2017 UD 06'.C12]+[$'Bilan 2017 UD 13'.C12]+[$'Bilan 2017 UD 83'.C12]+[$'Bilan 2017 UD 84'.C12]+[$'Bilan 2017 UD 7'.C12]+[$'Bilan 2017 UD 8'.C12]+[$'Bilan 2017 UD 9'.C12]+[$'Bilan 2017 UD 10'.C12]+[$'Bilan 2017 UD 11'.C12]+[$'Bilan 2017 UD 12'.C12]+[$'Bilan 2017 UD '.C12]" office:value-type="float" office:value="0" calcext:value-type="float">
            <text:p>0</text:p>
          </table:table-cell>
          <table:table-cell table:style-name="ce104" table:formula="of:=[$'Bilan 2017 UD 04'.D12]+[$'Bilan 2017 UD 05'.D12]+[$'Bilan 2017 UD 06'.D12]+[$'Bilan 2017 UD 13'.D12]+[$'Bilan 2017 UD 83'.D12]+[$'Bilan 2017 UD 84'.D12]+[$'Bilan 2017 UD 7'.D12]+[$'Bilan 2017 UD 8'.D12]+[$'Bilan 2017 UD 9'.D12]+[$'Bilan 2017 UD 10'.D12]+[$'Bilan 2017 UD 11'.D12]+[$'Bilan 2017 UD 12'.D12]+[$'Bilan 2017 UD '.D12]" office:value-type="float" office:value="0" calcext:value-type="float">
            <text:p>0</text:p>
          </table:table-cell>
          <table:table-cell table:style-name="ce109" table:formula="of:=SUM([.C20:.D20])" office:value-type="float" office:value="0" calcext:value-type="float">
            <text:p>0</text:p>
          </table:table-cell>
          <table:table-cell table:style-name="ce118" table:formula="of:=[$'Bilan 2017 UD 04'.F12]+[$'Bilan 2017 UD 05'.F12]+[$'Bilan 2017 UD 06'.F12]+[$'Bilan 2017 UD 13'.F12]+[$'Bilan 2017 UD 83'.F12]+[$'Bilan 2017 UD 84'.F12]+[$'Bilan 2017 UD 7'.F12]+[$'Bilan 2017 UD 8'.F12]+[$'Bilan 2017 UD 9'.F12]+[$'Bilan 2017 UD 10'.F12]+[$'Bilan 2017 UD 11'.F12]+[$'Bilan 2017 UD 12'.F12]+[$'Bilan 2017 UD '.F12]" office:value-type="float" office:value="0" calcext:value-type="float">
            <text:p>0</text:p>
          </table:table-cell>
          <table:table-cell table:style-name="ce125" table:number-columns-repeated="3"/>
          <table:table-cell table:style-name="ce96" table:formula="of:=[$'Bilan 2017 UD 04'.J12]+[$'Bilan 2017 UD 05'.J12]+[$'Bilan 2017 UD 06'.J12]+[$'Bilan 2017 UD 13'.J12]+[$'Bilan 2017 UD 83'.J12]+[$'Bilan 2017 UD 84'.J12]+[$'Bilan 2017 UD 7'.J12]+[$'Bilan 2017 UD 8'.J12]+[$'Bilan 2017 UD 9'.J12]+[$'Bilan 2017 UD 10'.J12]+[$'Bilan 2017 UD 11'.J12]+[$'Bilan 2017 UD 12'.J12]+[$'Bilan 2017 UD '.J12]" office:value-type="float" office:value="0" calcext:value-type="float">
            <text:p>0</text:p>
          </table:table-cell>
          <table:table-cell table:style-name="ce104" table:formula="of:=[$'Bilan 2017 UD 04'.K12]+[$'Bilan 2017 UD 05'.K12]+[$'Bilan 2017 UD 06'.K12]+[$'Bilan 2017 UD 13'.K12]+[$'Bilan 2017 UD 83'.K12]+[$'Bilan 2017 UD 84'.K12]+[$'Bilan 2017 UD 7'.K12]+[$'Bilan 2017 UD 8'.K12]+[$'Bilan 2017 UD 9'.K12]+[$'Bilan 2017 UD 10'.K12]+[$'Bilan 2017 UD 11'.K12]+[$'Bilan 2017 UD 12'.K12]+[$'Bilan 2017 UD '.K12]" office:value-type="float" office:value="0" calcext:value-type="float">
            <text:p>0</text:p>
          </table:table-cell>
          <table:table-cell table:style-name="ce104" table:formula="of:=[$'Bilan 2017 UD 04'.L12]+[$'Bilan 2017 UD 05'.L12]+[$'Bilan 2017 UD 06'.L12]+[$'Bilan 2017 UD 13'.L12]+[$'Bilan 2017 UD 83'.L12]+[$'Bilan 2017 UD 84'.L12]+[$'Bilan 2017 UD 7'.L12]+[$'Bilan 2017 UD 8'.L12]+[$'Bilan 2017 UD 9'.L12]+[$'Bilan 2017 UD 10'.L12]+[$'Bilan 2017 UD 11'.L12]+[$'Bilan 2017 UD 12'.L12]+[$'Bilan 2017 UD '.L12]" office:value-type="float" office:value="0" calcext:value-type="float">
            <text:p>0</text:p>
          </table:table-cell>
          <table:table-cell table:style-name="ce104" table:formula="of:=[$'Bilan 2017 UD 04'.M12]+[$'Bilan 2017 UD 05'.M12]+[$'Bilan 2017 UD 06'.M12]+[$'Bilan 2017 UD 13'.M12]+[$'Bilan 2017 UD 83'.M12]+[$'Bilan 2017 UD 84'.M12]+[$'Bilan 2017 UD 7'.M12]+[$'Bilan 2017 UD 8'.M12]+[$'Bilan 2017 UD 9'.M12]+[$'Bilan 2017 UD 10'.M12]+[$'Bilan 2017 UD 11'.M12]+[$'Bilan 2017 UD 12'.M12]+[$'Bilan 2017 UD '.M12]" office:value-type="float" office:value="0" calcext:value-type="float">
            <text:p>0</text:p>
          </table:table-cell>
          <table:table-cell table:style-name="ce148" table:formula="of:=[.F20]+[.J20]+[.K20]+[.L20]+[.M20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92" table:formula="of:=[$'Bilan 2017 UD 04'.C13]+[$'Bilan 2017 UD 05'.C13]+[$'Bilan 2017 UD 06'.C13]+[$'Bilan 2017 UD 13'.C13]+[$'Bilan 2017 UD 83'.C13]+[$'Bilan 2017 UD 84'.C13]+[$'Bilan 2017 UD 7'.C13]+[$'Bilan 2017 UD 8'.C13]+[$'Bilan 2017 UD 9'.C13]+[$'Bilan 2017 UD 10'.C13]+[$'Bilan 2017 UD 11'.C13]+[$'Bilan 2017 UD 12'.C13]+[$'Bilan 2017 UD '.C13]" office:value-type="float" office:value="0" calcext:value-type="float">
            <text:p>0</text:p>
          </table:table-cell>
          <table:table-cell table:style-name="ce104" table:formula="of:=[$'Bilan 2017 UD 04'.D13]+[$'Bilan 2017 UD 05'.D13]+[$'Bilan 2017 UD 06'.D13]+[$'Bilan 2017 UD 13'.D13]+[$'Bilan 2017 UD 83'.D13]+[$'Bilan 2017 UD 84'.D13]+[$'Bilan 2017 UD 7'.D13]+[$'Bilan 2017 UD 8'.D13]+[$'Bilan 2017 UD 9'.D13]+[$'Bilan 2017 UD 10'.D13]+[$'Bilan 2017 UD 11'.D13]+[$'Bilan 2017 UD 12'.D13]+[$'Bilan 2017 UD '.D13]" office:value-type="float" office:value="0" calcext:value-type="float">
            <text:p>0</text:p>
          </table:table-cell>
          <table:table-cell table:style-name="ce109" table:formula="of:=SUM([.C21:.D21])" office:value-type="float" office:value="0" calcext:value-type="float">
            <text:p>0</text:p>
          </table:table-cell>
          <table:table-cell table:style-name="ce118" table:formula="of:=[$'Bilan 2017 UD 04'.F13]+[$'Bilan 2017 UD 05'.F13]+[$'Bilan 2017 UD 06'.F13]+[$'Bilan 2017 UD 13'.F13]+[$'Bilan 2017 UD 83'.F13]+[$'Bilan 2017 UD 84'.F13]+[$'Bilan 2017 UD 7'.F13]+[$'Bilan 2017 UD 8'.F13]+[$'Bilan 2017 UD 9'.F13]+[$'Bilan 2017 UD 10'.F13]+[$'Bilan 2017 UD 11'.F13]+[$'Bilan 2017 UD 12'.F13]+[$'Bilan 2017 UD '.F13]" office:value-type="float" office:value="0" calcext:value-type="float">
            <text:p>0</text:p>
          </table:table-cell>
          <table:table-cell table:style-name="ce125" table:number-columns-repeated="3"/>
          <table:table-cell table:style-name="ce92" table:formula="of:=[$'Bilan 2017 UD 04'.J13]+[$'Bilan 2017 UD 05'.J13]+[$'Bilan 2017 UD 06'.J13]+[$'Bilan 2017 UD 13'.J13]+[$'Bilan 2017 UD 83'.J13]+[$'Bilan 2017 UD 84'.J13]+[$'Bilan 2017 UD 7'.J13]+[$'Bilan 2017 UD 8'.J13]+[$'Bilan 2017 UD 9'.J13]+[$'Bilan 2017 UD 10'.J13]+[$'Bilan 2017 UD 11'.J13]+[$'Bilan 2017 UD 12'.J13]+[$'Bilan 2017 UD '.J13]" office:value-type="float" office:value="0" calcext:value-type="float">
            <text:p>0</text:p>
          </table:table-cell>
          <table:table-cell table:style-name="ce104" table:formula="of:=[$'Bilan 2017 UD 04'.K13]+[$'Bilan 2017 UD 05'.K13]+[$'Bilan 2017 UD 06'.K13]+[$'Bilan 2017 UD 13'.K13]+[$'Bilan 2017 UD 83'.K13]+[$'Bilan 2017 UD 84'.K13]+[$'Bilan 2017 UD 7'.K13]+[$'Bilan 2017 UD 8'.K13]+[$'Bilan 2017 UD 9'.K13]+[$'Bilan 2017 UD 10'.K13]+[$'Bilan 2017 UD 11'.K13]+[$'Bilan 2017 UD 12'.K13]+[$'Bilan 2017 UD '.K13]" office:value-type="float" office:value="0" calcext:value-type="float">
            <text:p>0</text:p>
          </table:table-cell>
          <table:table-cell table:style-name="ce104" table:formula="of:=[$'Bilan 2017 UD 04'.L13]+[$'Bilan 2017 UD 05'.L13]+[$'Bilan 2017 UD 06'.L13]+[$'Bilan 2017 UD 13'.L13]+[$'Bilan 2017 UD 83'.L13]+[$'Bilan 2017 UD 84'.L13]+[$'Bilan 2017 UD 7'.L13]+[$'Bilan 2017 UD 8'.L13]+[$'Bilan 2017 UD 9'.L13]+[$'Bilan 2017 UD 10'.L13]+[$'Bilan 2017 UD 11'.L13]+[$'Bilan 2017 UD 12'.L13]+[$'Bilan 2017 UD '.L13]" office:value-type="float" office:value="0" calcext:value-type="float">
            <text:p>0</text:p>
          </table:table-cell>
          <table:table-cell table:style-name="ce104" table:formula="of:=[$'Bilan 2017 UD 04'.M13]+[$'Bilan 2017 UD 05'.M13]+[$'Bilan 2017 UD 06'.M13]+[$'Bilan 2017 UD 13'.M13]+[$'Bilan 2017 UD 83'.M13]+[$'Bilan 2017 UD 84'.M13]+[$'Bilan 2017 UD 7'.M13]+[$'Bilan 2017 UD 8'.M13]+[$'Bilan 2017 UD 9'.M13]+[$'Bilan 2017 UD 10'.M13]+[$'Bilan 2017 UD 11'.M13]+[$'Bilan 2017 UD 12'.M13]+[$'Bilan 2017 UD '.M13]" office:value-type="float" office:value="0" calcext:value-type="float">
            <text:p>0</text:p>
          </table:table-cell>
          <table:table-cell table:style-name="ce148" table:formula="of:=[.F21]+[.J21]+[.K21]+[.L21]+[.M21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92" table:formula="of:=[$'Bilan 2017 UD 04'.C14]+[$'Bilan 2017 UD 05'.C14]+[$'Bilan 2017 UD 06'.C14]+[$'Bilan 2017 UD 13'.C14]+[$'Bilan 2017 UD 83'.C14]+[$'Bilan 2017 UD 84'.C14]+[$'Bilan 2017 UD 7'.C14]+[$'Bilan 2017 UD 8'.C14]+[$'Bilan 2017 UD 9'.C14]+[$'Bilan 2017 UD 10'.C14]+[$'Bilan 2017 UD 11'.C14]+[$'Bilan 2017 UD 12'.C14]+[$'Bilan 2017 UD '.C14]" office:value-type="float" office:value="0" calcext:value-type="float">
            <text:p>0</text:p>
          </table:table-cell>
          <table:table-cell table:style-name="ce104" table:formula="of:=[$'Bilan 2017 UD 04'.D14]+[$'Bilan 2017 UD 05'.D14]+[$'Bilan 2017 UD 06'.D14]+[$'Bilan 2017 UD 13'.D14]+[$'Bilan 2017 UD 83'.D14]+[$'Bilan 2017 UD 84'.D14]+[$'Bilan 2017 UD 7'.D14]+[$'Bilan 2017 UD 8'.D14]+[$'Bilan 2017 UD 9'.D14]+[$'Bilan 2017 UD 10'.D14]+[$'Bilan 2017 UD 11'.D14]+[$'Bilan 2017 UD 12'.D14]+[$'Bilan 2017 UD '.D14]" office:value-type="float" office:value="0" calcext:value-type="float">
            <text:p>0</text:p>
          </table:table-cell>
          <table:table-cell table:style-name="ce109" table:formula="of:=SUM([.C22:.D22])" office:value-type="float" office:value="0" calcext:value-type="float">
            <text:p>0</text:p>
          </table:table-cell>
          <table:table-cell table:style-name="ce118" table:formula="of:=[$'Bilan 2017 UD 04'.F14]+[$'Bilan 2017 UD 05'.F14]+[$'Bilan 2017 UD 06'.F14]+[$'Bilan 2017 UD 13'.F14]+[$'Bilan 2017 UD 83'.F14]+[$'Bilan 2017 UD 84'.F14]+[$'Bilan 2017 UD 7'.F14]+[$'Bilan 2017 UD 8'.F14]+[$'Bilan 2017 UD 9'.F14]+[$'Bilan 2017 UD 10'.F14]+[$'Bilan 2017 UD 11'.F14]+[$'Bilan 2017 UD 12'.F14]+[$'Bilan 2017 UD '.F14]" office:value-type="float" office:value="0" calcext:value-type="float">
            <text:p>0</text:p>
          </table:table-cell>
          <table:table-cell table:style-name="ce125" table:number-columns-repeated="3"/>
          <table:table-cell table:style-name="ce92" table:formula="of:=[$'Bilan 2017 UD 04'.J14]+[$'Bilan 2017 UD 05'.J14]+[$'Bilan 2017 UD 06'.J14]+[$'Bilan 2017 UD 13'.J14]+[$'Bilan 2017 UD 83'.J14]+[$'Bilan 2017 UD 84'.J14]+[$'Bilan 2017 UD 7'.J14]+[$'Bilan 2017 UD 8'.J14]+[$'Bilan 2017 UD 9'.J14]+[$'Bilan 2017 UD 10'.J14]+[$'Bilan 2017 UD 11'.J14]+[$'Bilan 2017 UD 12'.J14]+[$'Bilan 2017 UD '.J14]" office:value-type="float" office:value="0" calcext:value-type="float">
            <text:p>0</text:p>
          </table:table-cell>
          <table:table-cell table:style-name="ce104" table:formula="of:=[$'Bilan 2017 UD 04'.K14]+[$'Bilan 2017 UD 05'.K14]+[$'Bilan 2017 UD 06'.K14]+[$'Bilan 2017 UD 13'.K14]+[$'Bilan 2017 UD 83'.K14]+[$'Bilan 2017 UD 84'.K14]+[$'Bilan 2017 UD 7'.K14]+[$'Bilan 2017 UD 8'.K14]+[$'Bilan 2017 UD 9'.K14]+[$'Bilan 2017 UD 10'.K14]+[$'Bilan 2017 UD 11'.K14]+[$'Bilan 2017 UD 12'.K14]+[$'Bilan 2017 UD '.K14]" office:value-type="float" office:value="0" calcext:value-type="float">
            <text:p>0</text:p>
          </table:table-cell>
          <table:table-cell table:style-name="ce104" table:formula="of:=[$'Bilan 2017 UD 04'.L14]+[$'Bilan 2017 UD 05'.L14]+[$'Bilan 2017 UD 06'.L14]+[$'Bilan 2017 UD 13'.L14]+[$'Bilan 2017 UD 83'.L14]+[$'Bilan 2017 UD 84'.L14]+[$'Bilan 2017 UD 7'.L14]+[$'Bilan 2017 UD 8'.L14]+[$'Bilan 2017 UD 9'.L14]+[$'Bilan 2017 UD 10'.L14]+[$'Bilan 2017 UD 11'.L14]+[$'Bilan 2017 UD 12'.L14]+[$'Bilan 2017 UD '.L14]" office:value-type="float" office:value="0" calcext:value-type="float">
            <text:p>0</text:p>
          </table:table-cell>
          <table:table-cell table:style-name="ce104" table:formula="of:=[$'Bilan 2017 UD 04'.M14]+[$'Bilan 2017 UD 05'.M14]+[$'Bilan 2017 UD 06'.M14]+[$'Bilan 2017 UD 13'.M14]+[$'Bilan 2017 UD 83'.M14]+[$'Bilan 2017 UD 84'.M14]+[$'Bilan 2017 UD 7'.M14]+[$'Bilan 2017 UD 8'.M14]+[$'Bilan 2017 UD 9'.M14]+[$'Bilan 2017 UD 10'.M14]+[$'Bilan 2017 UD 11'.M14]+[$'Bilan 2017 UD 12'.M14]+[$'Bilan 2017 UD '.M14]" office:value-type="float" office:value="0" calcext:value-type="float">
            <text:p>0</text:p>
          </table:table-cell>
          <table:table-cell table:style-name="ce148" table:formula="of:=[.F22]+[.J22]+[.K22]+[.L22]+[.M2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93" table:formula="of:=[.C19]-[.C20]-[.C21]-[.C22]" office:value-type="float" office:value="0" calcext:value-type="float">
            <text:p>0</text:p>
          </table:table-cell>
          <table:table-cell table:style-name="ce105" table:formula="of:=[.D19]-[.D20]-[.D21]-[.D22]" office:value-type="float" office:value="0" calcext:value-type="float">
            <text:p>0</text:p>
          </table:table-cell>
          <table:table-cell table:style-name="ce109" table:formula="of:=SUM([.C23:.D23])" office:value-type="float" office:value="0" calcext:value-type="float">
            <text:p>0</text:p>
          </table:table-cell>
          <table:table-cell table:style-name="ce118" table:formula="of:=[$'Bilan 2017 UD 04'.F15]+[$'Bilan 2017 UD 05'.F15]+[$'Bilan 2017 UD 06'.F15]+[$'Bilan 2017 UD 13'.F15]+[$'Bilan 2017 UD 83'.F15]+[$'Bilan 2017 UD 84'.F15]+[$'Bilan 2017 UD 7'.F15]+[$'Bilan 2017 UD 8'.F15]+[$'Bilan 2017 UD 9'.F15]+[$'Bilan 2017 UD 10'.F15]+[$'Bilan 2017 UD 11'.F15]+[$'Bilan 2017 UD 12'.F15]+[$'Bilan 2017 UD '.F15]" office:value-type="float" office:value="0" calcext:value-type="float">
            <text:p>0</text:p>
          </table:table-cell>
          <table:table-cell table:style-name="ce125" table:number-columns-repeated="3"/>
          <table:table-cell table:style-name="ce92" table:formula="of:=[$'Bilan 2017 UD 04'.J15]+[$'Bilan 2017 UD 05'.J15]+[$'Bilan 2017 UD 06'.J15]+[$'Bilan 2017 UD 13'.J15]+[$'Bilan 2017 UD 83'.J15]+[$'Bilan 2017 UD 84'.J15]+[$'Bilan 2017 UD 7'.J15]+[$'Bilan 2017 UD 8'.J15]+[$'Bilan 2017 UD 9'.J15]+[$'Bilan 2017 UD 10'.J15]+[$'Bilan 2017 UD 11'.J15]+[$'Bilan 2017 UD 12'.J15]+[$'Bilan 2017 UD '.J15]" office:value-type="float" office:value="0" calcext:value-type="float">
            <text:p>0</text:p>
          </table:table-cell>
          <table:table-cell table:style-name="ce104" table:formula="of:=[$'Bilan 2017 UD 04'.K15]+[$'Bilan 2017 UD 05'.K15]+[$'Bilan 2017 UD 06'.K15]+[$'Bilan 2017 UD 13'.K15]+[$'Bilan 2017 UD 83'.K15]+[$'Bilan 2017 UD 84'.K15]+[$'Bilan 2017 UD 7'.K15]+[$'Bilan 2017 UD 8'.K15]+[$'Bilan 2017 UD 9'.K15]+[$'Bilan 2017 UD 10'.K15]+[$'Bilan 2017 UD 11'.K15]+[$'Bilan 2017 UD 12'.K15]+[$'Bilan 2017 UD '.K15]" office:value-type="float" office:value="0" calcext:value-type="float">
            <text:p>0</text:p>
          </table:table-cell>
          <table:table-cell table:style-name="ce104" table:formula="of:=[$'Bilan 2017 UD 04'.L15]+[$'Bilan 2017 UD 05'.L15]+[$'Bilan 2017 UD 06'.L15]+[$'Bilan 2017 UD 13'.L15]+[$'Bilan 2017 UD 83'.L15]+[$'Bilan 2017 UD 84'.L15]+[$'Bilan 2017 UD 7'.L15]+[$'Bilan 2017 UD 8'.L15]+[$'Bilan 2017 UD 9'.L15]+[$'Bilan 2017 UD 10'.L15]+[$'Bilan 2017 UD 11'.L15]+[$'Bilan 2017 UD 12'.L15]+[$'Bilan 2017 UD '.L15]" office:value-type="float" office:value="0" calcext:value-type="float">
            <text:p>0</text:p>
          </table:table-cell>
          <table:table-cell table:style-name="ce104" table:formula="of:=[$'Bilan 2017 UD 04'.M15]+[$'Bilan 2017 UD 05'.M15]+[$'Bilan 2017 UD 06'.M15]+[$'Bilan 2017 UD 13'.M15]+[$'Bilan 2017 UD 83'.M15]+[$'Bilan 2017 UD 84'.M15]+[$'Bilan 2017 UD 7'.M15]+[$'Bilan 2017 UD 8'.M15]+[$'Bilan 2017 UD 9'.M15]+[$'Bilan 2017 UD 10'.M15]+[$'Bilan 2017 UD 11'.M15]+[$'Bilan 2017 UD 12'.M15]+[$'Bilan 2017 UD '.M15]" office:value-type="float" office:value="0" calcext:value-type="float">
            <text:p>0</text:p>
          </table:table-cell>
          <table:table-cell table:style-name="ce148" table:formula="of:=[.F23]+[.J23]+[.K23]+[.L23]+[.M2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94" table:formula="of:=[$'Bilan 2017 UD 04'.C16]+[$'Bilan 2017 UD 05'.C16]+[$'Bilan 2017 UD 06'.C16]+[$'Bilan 2017 UD 13'.C16]+[$'Bilan 2017 UD 83'.C16]+[$'Bilan 2017 UD 84'.C16]+[$'Bilan 2017 UD 7'.C16]+[$'Bilan 2017 UD 8'.C16]+[$'Bilan 2017 UD 9'.C16]+[$'Bilan 2017 UD 10'.C16]+[$'Bilan 2017 UD 11'.C16]+[$'Bilan 2017 UD 12'.C16]+[$'Bilan 2017 UD '.C16]" office:value-type="float" office:value="0" calcext:value-type="float">
            <text:p>0</text:p>
          </table:table-cell>
          <table:table-cell table:style-name="ce106" table:formula="of:=[$'Bilan 2017 UD 04'.D16]+[$'Bilan 2017 UD 05'.D16]+[$'Bilan 2017 UD 06'.D16]+[$'Bilan 2017 UD 13'.D16]+[$'Bilan 2017 UD 83'.D16]+[$'Bilan 2017 UD 84'.D16]+[$'Bilan 2017 UD 7'.D16]+[$'Bilan 2017 UD 8'.D16]+[$'Bilan 2017 UD 9'.D16]+[$'Bilan 2017 UD 10'.D16]+[$'Bilan 2017 UD 11'.D16]+[$'Bilan 2017 UD 12'.D16]+[$'Bilan 2017 UD '.D16]" office:value-type="float" office:value="0" calcext:value-type="float">
            <text:p>0</text:p>
          </table:table-cell>
          <table:table-cell table:style-name="ce110" table:formula="of:=SUM([.C24:.D24])" office:value-type="float" office:value="0" calcext:value-type="float">
            <text:p>0</text:p>
          </table:table-cell>
          <table:table-cell table:style-name="ce119" table:formula="of:=[$'Bilan 2017 UD 04'.F16]+[$'Bilan 2017 UD 05'.F16]+[$'Bilan 2017 UD 06'.F16]+[$'Bilan 2017 UD 13'.F16]+[$'Bilan 2017 UD 83'.F16]+[$'Bilan 2017 UD 84'.F16]+[$'Bilan 2017 UD 7'.F16]+[$'Bilan 2017 UD 8'.F16]+[$'Bilan 2017 UD 9'.F16]+[$'Bilan 2017 UD 10'.F16]+[$'Bilan 2017 UD 11'.F16]+[$'Bilan 2017 UD 12'.F16]+[$'Bilan 2017 UD '.F16]" office:value-type="float" office:value="0" calcext:value-type="float">
            <text:p>0</text:p>
          </table:table-cell>
          <table:table-cell table:style-name="ce125" table:number-columns-repeated="3"/>
          <table:table-cell table:style-name="ce92" table:formula="of:=[$'Bilan 2017 UD 04'.J16]+[$'Bilan 2017 UD 05'.J16]+[$'Bilan 2017 UD 06'.J16]+[$'Bilan 2017 UD 13'.J16]+[$'Bilan 2017 UD 83'.J16]+[$'Bilan 2017 UD 84'.J16]+[$'Bilan 2017 UD 7'.J16]+[$'Bilan 2017 UD 8'.J16]+[$'Bilan 2017 UD 9'.J16]+[$'Bilan 2017 UD 10'.J16]+[$'Bilan 2017 UD 11'.J16]+[$'Bilan 2017 UD 12'.J16]+[$'Bilan 2017 UD '.J16]" office:value-type="float" office:value="0" calcext:value-type="float">
            <text:p>0</text:p>
          </table:table-cell>
          <table:table-cell table:style-name="ce104" table:formula="of:=[$'Bilan 2017 UD 04'.K16]+[$'Bilan 2017 UD 05'.K16]+[$'Bilan 2017 UD 06'.K16]+[$'Bilan 2017 UD 13'.K16]+[$'Bilan 2017 UD 83'.K16]+[$'Bilan 2017 UD 84'.K16]+[$'Bilan 2017 UD 7'.K16]+[$'Bilan 2017 UD 8'.K16]+[$'Bilan 2017 UD 9'.K16]+[$'Bilan 2017 UD 10'.K16]+[$'Bilan 2017 UD 11'.K16]+[$'Bilan 2017 UD 12'.K16]+[$'Bilan 2017 UD '.K16]" office:value-type="float" office:value="0" calcext:value-type="float">
            <text:p>0</text:p>
          </table:table-cell>
          <table:table-cell table:style-name="ce104" table:formula="of:=[$'Bilan 2017 UD 04'.L16]+[$'Bilan 2017 UD 05'.L16]+[$'Bilan 2017 UD 06'.L16]+[$'Bilan 2017 UD 13'.L16]+[$'Bilan 2017 UD 83'.L16]+[$'Bilan 2017 UD 84'.L16]+[$'Bilan 2017 UD 7'.L16]+[$'Bilan 2017 UD 8'.L16]+[$'Bilan 2017 UD 9'.L16]+[$'Bilan 2017 UD 10'.L16]+[$'Bilan 2017 UD 11'.L16]+[$'Bilan 2017 UD 12'.L16]+[$'Bilan 2017 UD '.L16]" office:value-type="float" office:value="0" calcext:value-type="float">
            <text:p>0</text:p>
          </table:table-cell>
          <table:table-cell table:style-name="ce104" table:formula="of:=[$'Bilan 2017 UD 04'.M16]+[$'Bilan 2017 UD 05'.M16]+[$'Bilan 2017 UD 06'.M16]+[$'Bilan 2017 UD 13'.M16]+[$'Bilan 2017 UD 83'.M16]+[$'Bilan 2017 UD 84'.M16]+[$'Bilan 2017 UD 7'.M16]+[$'Bilan 2017 UD 8'.M16]+[$'Bilan 2017 UD 9'.M16]+[$'Bilan 2017 UD 10'.M16]+[$'Bilan 2017 UD 11'.M16]+[$'Bilan 2017 UD 12'.M16]+[$'Bilan 2017 UD '.M16]" office:value-type="float" office:value="0" calcext:value-type="float">
            <text:p>0</text:p>
          </table:table-cell>
          <table:table-cell table:style-name="ce148" table:formula="of:=[.F24]+[.J24]+[.K24]+[.L24]+[.M2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95" table:formula="of:=[$'Bilan 2017 UD 04'.C17]+[$'Bilan 2017 UD 05'.C17]+[$'Bilan 2017 UD 06'.C17]+[$'Bilan 2017 UD 13'.C17]+[$'Bilan 2017 UD 83'.C17]+[$'Bilan 2017 UD 84'.C17]+[$'Bilan 2017 UD 7'.C17]+[$'Bilan 2017 UD 8'.C17]+[$'Bilan 2017 UD 9'.C17]+[$'Bilan 2017 UD 10'.C17]+[$'Bilan 2017 UD 11'.C17]+[$'Bilan 2017 UD 12'.C17]+[$'Bilan 2017 UD '.C17]" office:value-type="float" office:value="0" calcext:value-type="float">
            <text:p>0</text:p>
          </table:table-cell>
          <table:table-cell table:style-name="ce104" table:formula="of:=[$'Bilan 2017 UD 04'.D17]+[$'Bilan 2017 UD 05'.D17]+[$'Bilan 2017 UD 06'.D17]+[$'Bilan 2017 UD 13'.D17]+[$'Bilan 2017 UD 83'.D17]+[$'Bilan 2017 UD 84'.D17]+[$'Bilan 2017 UD 7'.D17]+[$'Bilan 2017 UD 8'.D17]+[$'Bilan 2017 UD 9'.D17]+[$'Bilan 2017 UD 10'.D17]+[$'Bilan 2017 UD 11'.D17]+[$'Bilan 2017 UD 12'.D17]+[$'Bilan 2017 UD '.D17]" office:value-type="float" office:value="0" calcext:value-type="float">
            <text:p>0</text:p>
          </table:table-cell>
          <table:table-cell table:style-name="ce111" table:formula="of:=SUM([.C25:.D25])" office:value-type="float" office:value="0" calcext:value-type="float">
            <text:p>0</text:p>
          </table:table-cell>
          <table:table-cell table:style-name="ce118" table:formula="of:=[$'Bilan 2017 UD 04'.F17]+[$'Bilan 2017 UD 05'.F17]+[$'Bilan 2017 UD 06'.F17]+[$'Bilan 2017 UD 13'.F17]+[$'Bilan 2017 UD 83'.F17]+[$'Bilan 2017 UD 84'.F17]+[$'Bilan 2017 UD 7'.F17]+[$'Bilan 2017 UD 8'.F17]+[$'Bilan 2017 UD 9'.F17]+[$'Bilan 2017 UD 10'.F17]+[$'Bilan 2017 UD 11'.F17]+[$'Bilan 2017 UD 12'.F17]+[$'Bilan 2017 UD '.F17]" office:value-type="float" office:value="0" calcext:value-type="float">
            <text:p>0</text:p>
          </table:table-cell>
          <table:table-cell table:style-name="ce125" table:number-columns-repeated="3"/>
          <table:table-cell table:style-name="ce92" table:formula="of:=[$'Bilan 2017 UD 04'.J17]+[$'Bilan 2017 UD 05'.J17]+[$'Bilan 2017 UD 06'.J17]+[$'Bilan 2017 UD 13'.J17]+[$'Bilan 2017 UD 83'.J17]+[$'Bilan 2017 UD 84'.J17]+[$'Bilan 2017 UD 7'.J17]+[$'Bilan 2017 UD 8'.J17]+[$'Bilan 2017 UD 9'.J17]+[$'Bilan 2017 UD 10'.J17]+[$'Bilan 2017 UD 11'.J17]+[$'Bilan 2017 UD 12'.J17]+[$'Bilan 2017 UD '.J17]" office:value-type="float" office:value="0" calcext:value-type="float">
            <text:p>0</text:p>
          </table:table-cell>
          <table:table-cell table:style-name="ce104" table:formula="of:=[$'Bilan 2017 UD 04'.K17]+[$'Bilan 2017 UD 05'.K17]+[$'Bilan 2017 UD 06'.K17]+[$'Bilan 2017 UD 13'.K17]+[$'Bilan 2017 UD 83'.K17]+[$'Bilan 2017 UD 84'.K17]+[$'Bilan 2017 UD 7'.K17]+[$'Bilan 2017 UD 8'.K17]+[$'Bilan 2017 UD 9'.K17]+[$'Bilan 2017 UD 10'.K17]+[$'Bilan 2017 UD 11'.K17]+[$'Bilan 2017 UD 12'.K17]+[$'Bilan 2017 UD '.K17]" office:value-type="float" office:value="0" calcext:value-type="float">
            <text:p>0</text:p>
          </table:table-cell>
          <table:table-cell table:style-name="ce104" table:formula="of:=[$'Bilan 2017 UD 04'.L17]+[$'Bilan 2017 UD 05'.L17]+[$'Bilan 2017 UD 06'.L17]+[$'Bilan 2017 UD 13'.L17]+[$'Bilan 2017 UD 83'.L17]+[$'Bilan 2017 UD 84'.L17]+[$'Bilan 2017 UD 7'.L17]+[$'Bilan 2017 UD 8'.L17]+[$'Bilan 2017 UD 9'.L17]+[$'Bilan 2017 UD 10'.L17]+[$'Bilan 2017 UD 11'.L17]+[$'Bilan 2017 UD 12'.L17]+[$'Bilan 2017 UD '.L17]" office:value-type="float" office:value="0" calcext:value-type="float">
            <text:p>0</text:p>
          </table:table-cell>
          <table:table-cell table:style-name="ce104" table:formula="of:=[$'Bilan 2017 UD 04'.M17]+[$'Bilan 2017 UD 05'.M17]+[$'Bilan 2017 UD 06'.M17]+[$'Bilan 2017 UD 13'.M17]+[$'Bilan 2017 UD 83'.M17]+[$'Bilan 2017 UD 84'.M17]+[$'Bilan 2017 UD 7'.M17]+[$'Bilan 2017 UD 8'.M17]+[$'Bilan 2017 UD 9'.M17]+[$'Bilan 2017 UD 10'.M17]+[$'Bilan 2017 UD 11'.M17]+[$'Bilan 2017 UD 12'.M17]+[$'Bilan 2017 UD '.M17]" office:value-type="float" office:value="0" calcext:value-type="float">
            <text:p>0</text:p>
          </table:table-cell>
          <table:table-cell table:style-name="ce148" table:formula="of:=[.F25]+[.J25]+[.K25]+[.L25]+[.M2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96" table:formula="of:=[$'Bilan 2017 UD 04'.C18]+[$'Bilan 2017 UD 05'.C18]+[$'Bilan 2017 UD 06'.C18]+[$'Bilan 2017 UD 13'.C18]+[$'Bilan 2017 UD 83'.C18]+[$'Bilan 2017 UD 84'.C18]+[$'Bilan 2017 UD 7'.C18]+[$'Bilan 2017 UD 8'.C18]+[$'Bilan 2017 UD 9'.C18]+[$'Bilan 2017 UD 10'.C18]+[$'Bilan 2017 UD 11'.C18]+[$'Bilan 2017 UD 12'.C18]+[$'Bilan 2017 UD '.C18]" office:value-type="float" office:value="0" calcext:value-type="float">
            <text:p>0</text:p>
          </table:table-cell>
          <table:table-cell table:style-name="ce104" table:formula="of:=[$'Bilan 2017 UD 04'.D18]+[$'Bilan 2017 UD 05'.D18]+[$'Bilan 2017 UD 06'.D18]+[$'Bilan 2017 UD 13'.D18]+[$'Bilan 2017 UD 83'.D18]+[$'Bilan 2017 UD 84'.D18]+[$'Bilan 2017 UD 7'.D18]+[$'Bilan 2017 UD 8'.D18]+[$'Bilan 2017 UD 9'.D18]+[$'Bilan 2017 UD 10'.D18]+[$'Bilan 2017 UD 11'.D18]+[$'Bilan 2017 UD 12'.D18]+[$'Bilan 2017 UD '.D18]" office:value-type="float" office:value="0" calcext:value-type="float">
            <text:p>0</text:p>
          </table:table-cell>
          <table:table-cell table:style-name="ce109" table:formula="of:=SUM([.C26:.D26])" office:value-type="float" office:value="0" calcext:value-type="float">
            <text:p>0</text:p>
          </table:table-cell>
          <table:table-cell table:style-name="ce118" table:formula="of:=[$'Bilan 2017 UD 04'.F18]+[$'Bilan 2017 UD 05'.F18]+[$'Bilan 2017 UD 06'.F18]+[$'Bilan 2017 UD 13'.F18]+[$'Bilan 2017 UD 83'.F18]+[$'Bilan 2017 UD 84'.F18]+[$'Bilan 2017 UD 7'.F18]+[$'Bilan 2017 UD 8'.F18]+[$'Bilan 2017 UD 9'.F18]+[$'Bilan 2017 UD 10'.F18]+[$'Bilan 2017 UD 11'.F18]+[$'Bilan 2017 UD 12'.F18]+[$'Bilan 2017 UD '.F18]" office:value-type="float" office:value="0" calcext:value-type="float">
            <text:p>0</text:p>
          </table:table-cell>
          <table:table-cell table:style-name="ce125" table:number-columns-repeated="3"/>
          <table:table-cell table:style-name="ce92" table:formula="of:=[$'Bilan 2017 UD 04'.J18]+[$'Bilan 2017 UD 05'.J18]+[$'Bilan 2017 UD 06'.J18]+[$'Bilan 2017 UD 13'.J18]+[$'Bilan 2017 UD 83'.J18]+[$'Bilan 2017 UD 84'.J18]+[$'Bilan 2017 UD 7'.J18]+[$'Bilan 2017 UD 8'.J18]+[$'Bilan 2017 UD 9'.J18]+[$'Bilan 2017 UD 10'.J18]+[$'Bilan 2017 UD 11'.J18]+[$'Bilan 2017 UD 12'.J18]+[$'Bilan 2017 UD '.J18]" office:value-type="float" office:value="0" calcext:value-type="float">
            <text:p>0</text:p>
          </table:table-cell>
          <table:table-cell table:style-name="ce104" table:formula="of:=[$'Bilan 2017 UD 04'.K18]+[$'Bilan 2017 UD 05'.K18]+[$'Bilan 2017 UD 06'.K18]+[$'Bilan 2017 UD 13'.K18]+[$'Bilan 2017 UD 83'.K18]+[$'Bilan 2017 UD 84'.K18]+[$'Bilan 2017 UD 7'.K18]+[$'Bilan 2017 UD 8'.K18]+[$'Bilan 2017 UD 9'.K18]+[$'Bilan 2017 UD 10'.K18]+[$'Bilan 2017 UD 11'.K18]+[$'Bilan 2017 UD 12'.K18]+[$'Bilan 2017 UD '.K18]" office:value-type="float" office:value="0" calcext:value-type="float">
            <text:p>0</text:p>
          </table:table-cell>
          <table:table-cell table:style-name="ce104" table:formula="of:=[$'Bilan 2017 UD 04'.L18]+[$'Bilan 2017 UD 05'.L18]+[$'Bilan 2017 UD 06'.L18]+[$'Bilan 2017 UD 13'.L18]+[$'Bilan 2017 UD 83'.L18]+[$'Bilan 2017 UD 84'.L18]+[$'Bilan 2017 UD 7'.L18]+[$'Bilan 2017 UD 8'.L18]+[$'Bilan 2017 UD 9'.L18]+[$'Bilan 2017 UD 10'.L18]+[$'Bilan 2017 UD 11'.L18]+[$'Bilan 2017 UD 12'.L18]+[$'Bilan 2017 UD '.L18]" office:value-type="float" office:value="0" calcext:value-type="float">
            <text:p>0</text:p>
          </table:table-cell>
          <table:table-cell table:style-name="ce104" table:formula="of:=[$'Bilan 2017 UD 04'.M18]+[$'Bilan 2017 UD 05'.M18]+[$'Bilan 2017 UD 06'.M18]+[$'Bilan 2017 UD 13'.M18]+[$'Bilan 2017 UD 83'.M18]+[$'Bilan 2017 UD 84'.M18]+[$'Bilan 2017 UD 7'.M18]+[$'Bilan 2017 UD 8'.M18]+[$'Bilan 2017 UD 9'.M18]+[$'Bilan 2017 UD 10'.M18]+[$'Bilan 2017 UD 11'.M18]+[$'Bilan 2017 UD 12'.M18]+[$'Bilan 2017 UD '.M18]" office:value-type="float" office:value="0" calcext:value-type="float">
            <text:p>0</text:p>
          </table:table-cell>
          <table:table-cell table:style-name="ce148" table:formula="of:=[.F26]+[.J26]+[.K26]+[.L26]+[.M2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97" table:formula="of:=SUM([.C25:.C26])" office:value-type="float" office:value="0" calcext:value-type="float">
            <text:p>0</text:p>
          </table:table-cell>
          <table:table-cell table:style-name="ce105" table:formula="of:=SUM([.D25:.D26])" office:value-type="float" office:value="0" calcext:value-type="float">
            <text:p>0</text:p>
          </table:table-cell>
          <table:table-cell table:style-name="ce109" table:formula="of:=SUM([.C27:.D27])" office:value-type="float" office:value="0" calcext:value-type="float">
            <text:p>0</text:p>
          </table:table-cell>
          <table:table-cell table:style-name="ce118" table:formula="of:=[$'Bilan 2017 UD 04'.F19]+[$'Bilan 2017 UD 05'.F19]+[$'Bilan 2017 UD 06'.F19]+[$'Bilan 2017 UD 13'.F19]+[$'Bilan 2017 UD 83'.F19]+[$'Bilan 2017 UD 84'.F19]+[$'Bilan 2017 UD 7'.F19]+[$'Bilan 2017 UD 8'.F19]+[$'Bilan 2017 UD 9'.F19]+[$'Bilan 2017 UD 10'.F19]+[$'Bilan 2017 UD 11'.F19]+[$'Bilan 2017 UD 12'.F19]+[$'Bilan 2017 UD '.F19]" office:value-type="float" office:value="0" calcext:value-type="float">
            <text:p>0</text:p>
          </table:table-cell>
          <table:table-cell table:style-name="ce125" table:number-columns-repeated="3"/>
          <table:table-cell table:style-name="ce94" table:formula="of:=[$'Bilan 2017 UD 04'.J19]+[$'Bilan 2017 UD 05'.J19]+[$'Bilan 2017 UD 06'.J19]+[$'Bilan 2017 UD 13'.J19]+[$'Bilan 2017 UD 83'.J19]+[$'Bilan 2017 UD 84'.J19]+[$'Bilan 2017 UD 7'.J19]+[$'Bilan 2017 UD 8'.J19]+[$'Bilan 2017 UD 9'.J19]+[$'Bilan 2017 UD 10'.J19]+[$'Bilan 2017 UD 11'.J19]+[$'Bilan 2017 UD 12'.J19]+[$'Bilan 2017 UD '.J19]" office:value-type="float" office:value="0" calcext:value-type="float">
            <text:p>0</text:p>
          </table:table-cell>
          <table:table-cell table:style-name="ce105" table:formula="of:=[$'Bilan 2017 UD 04'.K19]+[$'Bilan 2017 UD 05'.K19]+[$'Bilan 2017 UD 06'.K19]+[$'Bilan 2017 UD 13'.K19]+[$'Bilan 2017 UD 83'.K19]+[$'Bilan 2017 UD 84'.K19]+[$'Bilan 2017 UD 7'.K19]+[$'Bilan 2017 UD 8'.K19]+[$'Bilan 2017 UD 9'.K19]+[$'Bilan 2017 UD 10'.K19]+[$'Bilan 2017 UD 11'.K19]+[$'Bilan 2017 UD 12'.K19]+[$'Bilan 2017 UD '.K19]" office:value-type="float" office:value="0" calcext:value-type="float">
            <text:p>0</text:p>
          </table:table-cell>
          <table:table-cell table:style-name="ce106" table:formula="of:=[$'Bilan 2017 UD 04'.L19]+[$'Bilan 2017 UD 05'.L19]+[$'Bilan 2017 UD 06'.L19]+[$'Bilan 2017 UD 13'.L19]+[$'Bilan 2017 UD 83'.L19]+[$'Bilan 2017 UD 84'.L19]+[$'Bilan 2017 UD 7'.L19]+[$'Bilan 2017 UD 8'.L19]+[$'Bilan 2017 UD 9'.L19]+[$'Bilan 2017 UD 10'.L19]+[$'Bilan 2017 UD 11'.L19]+[$'Bilan 2017 UD 12'.L19]+[$'Bilan 2017 UD '.L19]" office:value-type="float" office:value="0" calcext:value-type="float">
            <text:p>0</text:p>
          </table:table-cell>
          <table:table-cell table:style-name="ce106" table:formula="of:=[$'Bilan 2017 UD 04'.M19]+[$'Bilan 2017 UD 05'.M19]+[$'Bilan 2017 UD 06'.M19]+[$'Bilan 2017 UD 13'.M19]+[$'Bilan 2017 UD 83'.M19]+[$'Bilan 2017 UD 84'.M19]+[$'Bilan 2017 UD 7'.M19]+[$'Bilan 2017 UD 8'.M19]+[$'Bilan 2017 UD 9'.M19]+[$'Bilan 2017 UD 10'.M19]+[$'Bilan 2017 UD 11'.M19]+[$'Bilan 2017 UD 12'.M19]+[$'Bilan 2017 UD '.M19]" office:value-type="float" office:value="0" calcext:value-type="float">
            <text:p>0</text:p>
          </table:table-cell>
          <table:table-cell table:style-name="ce148" table:formula="of:=[.F27]+[.J27]+[.K27]+[.L27]+[.M2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98" table:formula="of:=[$'Bilan 2017 UD 04'.C20]+[$'Bilan 2017 UD 05'.C20]+[$'Bilan 2017 UD 06'.C20]+[$'Bilan 2017 UD 13'.C20]+[$'Bilan 2017 UD 83'.C20]+[$'Bilan 2017 UD 84'.C20]+[$'Bilan 2017 UD 7'.C20]+[$'Bilan 2017 UD 8'.C20]+[$'Bilan 2017 UD 9'.C20]+[$'Bilan 2017 UD 10'.C20]+[$'Bilan 2017 UD 11'.C20]+[$'Bilan 2017 UD 12'.C20]+[$'Bilan 2017 UD '.C20]" office:value-type="float" office:value="0" calcext:value-type="float">
            <text:p>0</text:p>
          </table:table-cell>
          <table:table-cell table:style-name="ce106" table:formula="of:=[$'Bilan 2017 UD 04'.D20]+[$'Bilan 2017 UD 05'.D20]+[$'Bilan 2017 UD 06'.D20]+[$'Bilan 2017 UD 13'.D20]+[$'Bilan 2017 UD 83'.D20]+[$'Bilan 2017 UD 84'.D20]+[$'Bilan 2017 UD 7'.D20]+[$'Bilan 2017 UD 8'.D20]+[$'Bilan 2017 UD 9'.D20]+[$'Bilan 2017 UD 10'.D20]+[$'Bilan 2017 UD 11'.D20]+[$'Bilan 2017 UD 12'.D20]+[$'Bilan 2017 UD '.D20]" office:value-type="float" office:value="0" calcext:value-type="float">
            <text:p>0</text:p>
          </table:table-cell>
          <table:table-cell table:style-name="ce110" table:formula="of:=SUM([.C28:.D28])" office:value-type="float" office:value="0" calcext:value-type="float">
            <text:p>0</text:p>
          </table:table-cell>
          <table:table-cell table:style-name="ce119" table:formula="of:=[$'Bilan 2017 UD 04'.F20]+[$'Bilan 2017 UD 05'.F20]+[$'Bilan 2017 UD 06'.F20]+[$'Bilan 2017 UD 13'.F20]+[$'Bilan 2017 UD 83'.F20]+[$'Bilan 2017 UD 84'.F20]+[$'Bilan 2017 UD 7'.F20]+[$'Bilan 2017 UD 8'.F20]+[$'Bilan 2017 UD 9'.F20]+[$'Bilan 2017 UD 10'.F20]+[$'Bilan 2017 UD 11'.F20]+[$'Bilan 2017 UD 12'.F20]+[$'Bilan 2017 UD '.F20]" office:value-type="float" office:value="0" calcext:value-type="float">
            <text:p>0</text:p>
          </table:table-cell>
          <table:table-cell table:style-name="ce126" table:number-columns-repeated="4"/>
          <table:table-cell table:style-name="ce141" table:formula="of:=[$'Bilan 2017 UD 04'.K20]+[$'Bilan 2017 UD 05'.K20]+[$'Bilan 2017 UD 06'.K20]+[$'Bilan 2017 UD 13'.K20]+[$'Bilan 2017 UD 83'.K20]+[$'Bilan 2017 UD 84'.K20]+[$'Bilan 2017 UD 7'.K20]+[$'Bilan 2017 UD 8'.K20]+[$'Bilan 2017 UD 9'.K20]+[$'Bilan 2017 UD 10'.K20]+[$'Bilan 2017 UD 11'.K20]+[$'Bilan 2017 UD '.K20]+[$'Bilan 2017 UD '.K20]" office:value-type="float" office:value="0" calcext:value-type="float">
            <text:p>0</text:p>
          </table:table-cell>
          <table:table-cell table:style-name="ce126" table:number-columns-repeated="2"/>
          <table:table-cell table:style-name="ce149" table:formula="of:=[.F28]+[.K28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21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0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0">
          <table:table-cell table:style-name="ce67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01" table:formula="of:=[$'Bilan 2017 UD 04'.C24]+[$'Bilan 2017 UD 05'.C24]+[$'Bilan 2017 UD 06'.C24]+[$'Bilan 2017 UD 13'.C24]+[$'Bilan 2017 UD 83'.C24]+[$'Bilan 2017 UD 84'.C24]+[$'Bilan 2017 UD 7'.C24]+[$'Bilan 2017 UD 8'.C24]+[$'Bilan 2017 UD 9'.C24]+[$'Bilan 2017 UD 10'.C24]+[$'Bilan 2017 UD 11'.C24]+[$'Bilan 2017 UD 12'.C24]+[$'Bilan 2017 UD '.C24]" office:value-type="float" office:value="0" calcext:value-type="float">
            <text:p>0</text:p>
          </table:table-cell>
          <table:table-cell table:style-name="ce101" table:formula="of:=[$'Bilan 2017 UD 04'.D24]+[$'Bilan 2017 UD 05'.D24]+[$'Bilan 2017 UD 06'.D24]+[$'Bilan 2017 UD 13'.D24]+[$'Bilan 2017 UD 83'.D24]+[$'Bilan 2017 UD 84'.D24]+[$'Bilan 2017 UD 7'.D24]+[$'Bilan 2017 UD 8'.D24]+[$'Bilan 2017 UD 9'.D24]+[$'Bilan 2017 UD 10'.D24]+[$'Bilan 2017 UD 11'.D24]+[$'Bilan 2017 UD 12'.D24]+[$'Bilan 2017 UD '.D24]" office:value-type="float" office:value="0" calcext:value-type="float">
            <text:p>0</text:p>
          </table:table-cell>
          <table:table-cell table:style-name="ce114" table:formula="of:=SUM([.C32:.D32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42" table:formula="of:=[$'Bilan 2017 UD 04'.L24]+[$'Bilan 2017 UD 05'.L24]+[$'Bilan 2017 UD 06'.L24]+[$'Bilan 2017 UD 13'.L24]+[$'Bilan 2017 UD 83'.L24]+[$'Bilan 2017 UD 84'.L24]+[$'Bilan 2017 UD 7'.L24]+[$'Bilan 2017 UD 8'.L24]+[$'Bilan 2017 UD 9'.L24]+[$'Bilan 2017 UD 10'.L24]+[$'Bilan 2017 UD 11'.L24]+[$'Bilan 2017 UD 12'.L24]+[$'Bilan 2017 UD '.L24]" office:value-type="float" office:value="0" calcext:value-type="float">
            <text:p>0</text:p>
          </table:table-cell>
          <table:table-cell table:style-name="ce142" table:formula="of:=[$'Bilan 2017 UD 04'.M24]+[$'Bilan 2017 UD 05'.M24]+[$'Bilan 2017 UD 06'.M24]+[$'Bilan 2017 UD 13'.M24]+[$'Bilan 2017 UD 83'.M24]+[$'Bilan 2017 UD 84'.M24]+[$'Bilan 2017 UD 7'.M24]+[$'Bilan 2017 UD 8'.M24]+[$'Bilan 2017 UD 9'.M24]+[$'Bilan 2017 UD 9'.M24]+[$'Bilan 2017 UD 10'.M24]+[$'Bilan 2017 UD 11'.M24]+[$'Bilan 2017 UD 12'.M24]+[$'Bilan 2017 UD '.M24]" office:value-type="float" office:value="0" calcext:value-type="float">
            <text:p>0</text:p>
          </table:table-cell>
          <table:table-cell table:style-name="ce148" table:formula="of:=SUM([.L32:.M32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0">
          <table:covered-table-cell table:style-name="ce67"/>
          <table:table-cell table:style-name="ce83" office:value-type="string" calcext:value-type="string">
            <text:p>Industrie</text:p>
          </table:table-cell>
          <table:table-cell table:style-name="ce101" table:formula="of:=[$'Bilan 2017 UD 04'.C25]+[$'Bilan 2017 UD 05'.C25]+[$'Bilan 2017 UD 06'.C25]+[$'Bilan 2017 UD 13'.C25]+[$'Bilan 2017 UD 83'.C25]+[$'Bilan 2017 UD 84'.C25]+[$'Bilan 2017 UD 7'.C25]+[$'Bilan 2017 UD 8'.C25]+[$'Bilan 2017 UD 9'.C25]+[$'Bilan 2017 UD 10'.C25]+[$'Bilan 2017 UD 11'.C25]+[$'Bilan 2017 UD 12'.C25]+[$'Bilan 2017 UD '.C25]" office:value-type="float" office:value="0" calcext:value-type="float">
            <text:p>0</text:p>
          </table:table-cell>
          <table:table-cell table:style-name="ce101" table:formula="of:=[$'Bilan 2017 UD 04'.D25]+[$'Bilan 2017 UD 05'.D25]+[$'Bilan 2017 UD 06'.D25]+[$'Bilan 2017 UD 13'.D25]+[$'Bilan 2017 UD 83'.D25]+[$'Bilan 2017 UD 84'.D25]+[$'Bilan 2017 UD 7'.D25]+[$'Bilan 2017 UD 8'.D25]+[$'Bilan 2017 UD 9'.D25]+[$'Bilan 2017 UD 10'.D25]+[$'Bilan 2017 UD 11'.D25]+[$'Bilan 2017 UD 12'.D25]+[$'Bilan 2017 UD '.D25]" office:value-type="float" office:value="0" calcext:value-type="float">
            <text:p>0</text:p>
          </table:table-cell>
          <table:table-cell table:style-name="ce114" table:formula="of:=SUM([.C33:.D33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42" table:formula="of:=[$'Bilan 2017 UD 04'.L25]+[$'Bilan 2017 UD 05'.L25]+[$'Bilan 2017 UD 06'.L25]+[$'Bilan 2017 UD 13'.L25]+[$'Bilan 2017 UD 83'.L25]+[$'Bilan 2017 UD 84'.L25]+[$'Bilan 2017 UD 7'.L25]+[$'Bilan 2017 UD 8'.L25]+[$'Bilan 2017 UD 9'.L25]+[$'Bilan 2017 UD 10'.L25]+[$'Bilan 2017 UD 11'.L25]+[$'Bilan 2017 UD 12'.L25]+[$'Bilan 2017 UD '.L25]" office:value-type="float" office:value="0" calcext:value-type="float">
            <text:p>0</text:p>
          </table:table-cell>
          <table:table-cell table:style-name="ce142" table:formula="of:=[$'Bilan 2017 UD 04'.M25]+[$'Bilan 2017 UD 05'.M25]+[$'Bilan 2017 UD 06'.M25]+[$'Bilan 2017 UD 13'.M25]+[$'Bilan 2017 UD 83'.M25]+[$'Bilan 2017 UD 84'.M25]+[$'Bilan 2017 UD 7'.M25]+[$'Bilan 2017 UD 8'.M25]+[$'Bilan 2017 UD 9'.M25]+[$'Bilan 2017 UD 10'.M25]+[$'Bilan 2017 UD 11'.M25]+[$'Bilan 2017 UD 12'.M25]+[$'Bilan 2017 UD '.M25]" office:value-type="float" office:value="0" calcext:value-type="float">
            <text:p>0</text:p>
          </table:table-cell>
          <table:table-cell table:style-name="ce148" table:formula="of:=SUM([.L33:.M33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0">
          <table:covered-table-cell table:style-name="ce67"/>
          <table:table-cell table:style-name="ce83" office:value-type="string" calcext:value-type="string">
            <text:p>Bâtiment</text:p>
          </table:table-cell>
          <table:table-cell table:style-name="ce101" table:formula="of:=[$'Bilan 2017 UD 04'.C26]+[$'Bilan 2017 UD 05'.C26]+[$'Bilan 2017 UD 06'.C26]+[$'Bilan 2017 UD 13'.C26]+[$'Bilan 2017 UD 83'.C26]+[$'Bilan 2017 UD 84'.C26]+[$'Bilan 2017 UD 7'.C26]+[$'Bilan 2017 UD 8'.C26]+[$'Bilan 2017 UD 9'.C26]+[$'Bilan 2017 UD 10'.C26]+[$'Bilan 2017 UD 11'.C26]+[$'Bilan 2017 UD 12'.C26]+[$'Bilan 2017 UD '.C26]" office:value-type="float" office:value="0" calcext:value-type="float">
            <text:p>0</text:p>
          </table:table-cell>
          <table:table-cell table:style-name="ce101" table:formula="of:=[$'Bilan 2017 UD 04'.D26]+[$'Bilan 2017 UD 05'.D26]+[$'Bilan 2017 UD 06'.D26]+[$'Bilan 2017 UD 13'.D26]+[$'Bilan 2017 UD 83'.D26]+[$'Bilan 2017 UD 84'.D26]+[$'Bilan 2017 UD 7'.D26]+[$'Bilan 2017 UD 8'.D26]+[$'Bilan 2017 UD 9'.D26]+[$'Bilan 2017 UD 10'.D26]+[$'Bilan 2017 UD 11'.D26]+[$'Bilan 2017 UD 12'.D26]+[$'Bilan 2017 UD '.D26]" office:value-type="float" office:value="0" calcext:value-type="float">
            <text:p>0</text:p>
          </table:table-cell>
          <table:table-cell table:style-name="ce114" table:formula="of:=SUM([.C34:.D34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42" table:formula="of:=[$'Bilan 2017 UD 04'.L26]+[$'Bilan 2017 UD 05'.L26]+[$'Bilan 2017 UD 06'.L26]+[$'Bilan 2017 UD 13'.L26]+[$'Bilan 2017 UD 83'.L26]+[$'Bilan 2017 UD 84'.L26]+[$'Bilan 2017 UD 7'.L26]+[$'Bilan 2017 UD 8'.L26]+[$'Bilan 2017 UD 9'.L26]+[$'Bilan 2017 UD 10'.L26]+[$'Bilan 2017 UD 11'.L26]+[$'Bilan 2017 UD 12'.L26]+[$'Bilan 2017 UD '.L26]" office:value-type="float" office:value="0" calcext:value-type="float">
            <text:p>0</text:p>
          </table:table-cell>
          <table:table-cell table:style-name="ce142" table:formula="of:=[$'Bilan 2017 UD 04'.M26]+[$'Bilan 2017 UD 05'.M26]+[$'Bilan 2017 UD 06'.M26]+[$'Bilan 2017 UD 13'.M26]+[$'Bilan 2017 UD 83'.M26]+[$'Bilan 2017 UD 84'.M26]+[$'Bilan 2017 UD 7'.M26]+[$'Bilan 2017 UD 8'.M26]+[$'Bilan 2017 UD 9'.M26]+[$'Bilan 2017 UD 10'.M26]+[$'Bilan 2017 UD 11'.M26]+[$'Bilan 2017 UD 12'.M26]+[$'Bilan 2017 UD '.M26]" office:value-type="float" office:value="0" calcext:value-type="float">
            <text:p>0</text:p>
          </table:table-cell>
          <table:table-cell table:style-name="ce148" table:formula="of:=SUM([.L34:.M3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0">
          <table:covered-table-cell table:style-name="ce67"/>
          <table:table-cell table:style-name="ce84" office:value-type="string" calcext:value-type="string">
            <text:p>Tertiaire</text:p>
          </table:table-cell>
          <table:table-cell table:style-name="ce101" table:formula="of:=[$'Bilan 2017 UD 04'.C27]+[$'Bilan 2017 UD 05'.C27]+[$'Bilan 2017 UD 06'.C27]+[$'Bilan 2017 UD 13'.C27]+[$'Bilan 2017 UD 83'.C27]+[$'Bilan 2017 UD 84'.C27]+[$'Bilan 2017 UD 7'.C27]+[$'Bilan 2017 UD 8'.C27]+[$'Bilan 2017 UD 9'.C27]+[$'Bilan 2017 UD 10'.C27]+[$'Bilan 2017 UD 11'.C27]+[$'Bilan 2017 UD 11'.C27]+[$'Bilan 2017 UD 12'.C27]+[$'Bilan 2017 UD '.C27]" office:value-type="float" office:value="0" calcext:value-type="float">
            <text:p>0</text:p>
          </table:table-cell>
          <table:table-cell table:style-name="ce101" table:formula="of:=[$'Bilan 2017 UD 04'.D27]+[$'Bilan 2017 UD 05'.D27]+[$'Bilan 2017 UD 06'.D27]+[$'Bilan 2017 UD 13'.D27]+[$'Bilan 2017 UD 83'.D27]+[$'Bilan 2017 UD 84'.D27]+[$'Bilan 2017 UD 7'.D27]+[$'Bilan 2017 UD 8'.D27]+[$'Bilan 2017 UD 9'.D27]+[$'Bilan 2017 UD 10'.D27]+[$'Bilan 2017 UD 11'.D27]+[$'Bilan 2017 UD 12'.D27]+[$'Bilan 2017 UD '.D27]" office:value-type="float" office:value="0" calcext:value-type="float">
            <text:p>0</text:p>
          </table:table-cell>
          <table:table-cell table:style-name="ce114" table:formula="of:=SUM([.C35:.D3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42" table:formula="of:=[$'Bilan 2017 UD 04'.L27]+[$'Bilan 2017 UD 05'.L27]+[$'Bilan 2017 UD 06'.L27]+[$'Bilan 2017 UD 13'.L27]+[$'Bilan 2017 UD 83'.L27]+[$'Bilan 2017 UD 84'.L27]+[$'Bilan 2017 UD 7'.L27]+[$'Bilan 2017 UD 8'.L27]+[$'Bilan 2017 UD 9'.L27]+[$'Bilan 2017 UD 10'.L27]+[$'Bilan 2017 UD 11'.L27]+[$'Bilan 2017 UD 12'.L27]+[$'Bilan 2017 UD '.L27]" office:value-type="float" office:value="0" calcext:value-type="float">
            <text:p>0</text:p>
          </table:table-cell>
          <table:table-cell table:style-name="ce142" table:formula="of:=[$'Bilan 2017 UD 04'.M27]+[$'Bilan 2017 UD 05'.M27]+[$'Bilan 2017 UD 06'.M27]+[$'Bilan 2017 UD 13'.M27]+[$'Bilan 2017 UD 83'.M27]+[$'Bilan 2017 UD 84'.M27]+[$'Bilan 2017 UD 7'.M27]+[$'Bilan 2017 UD 8'.M27]+[$'Bilan 2017 UD 9'.M27]+[$'Bilan 2017 UD 10'.M27]+[$'Bilan 2017 UD 11'.M27]+[$'Bilan 2017 UD 12'.M27]+[$'Bilan 2017 UD '.M27]" office:value-type="float" office:value="0" calcext:value-type="float">
            <text:p>0</text:p>
          </table:table-cell>
          <table:table-cell table:style-name="ce148" table:formula="of:=SUM([.L35:.M3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67"/>
          <table:table-cell table:style-name="ce84" office:value-type="string" calcext:value-type="string">
            <text:p>Non renseigné</text:p>
          </table:table-cell>
          <table:table-cell table:style-name="ce101" table:formula="of:=[$'Bilan 2017 UD 04'.C28]+[$'Bilan 2017 UD 05'.C28]+[$'Bilan 2017 UD 06'.C28]+[$'Bilan 2017 UD 13'.C28]+[$'Bilan 2017 UD 83'.C28]+[$'Bilan 2017 UD 84'.C28]+[$'Bilan 2017 UD 7'.C28]+[$'Bilan 2017 UD 8'.C28]+[$'Bilan 2017 UD 9'.C28]+[$'Bilan 2017 UD 10'.C28]+[$'Bilan 2017 UD 11'.C28]+[$'Bilan 2017 UD 12'.C28]+[$'Bilan 2017 UD '.C28]" office:value-type="float" office:value="0" calcext:value-type="float">
            <text:p>0</text:p>
          </table:table-cell>
          <table:table-cell table:style-name="ce101" table:formula="of:=[$'Bilan 2017 UD 04'.D28]+[$'Bilan 2017 UD 05'.D28]+[$'Bilan 2017 UD 06'.D28]+[$'Bilan 2017 UD 13'.D28]+[$'Bilan 2017 UD 83'.D28]+[$'Bilan 2017 UD 84'.D28]+[$'Bilan 2017 UD 7'.D28]+[$'Bilan 2017 UD 8'.D28]+[$'Bilan 2017 UD 9'.D28]+[$'Bilan 2017 UD 10'.D28]+[$'Bilan 2017 UD 11'.D28]+[$'Bilan 2017 UD 12'.D28]+[$'Bilan 2017 UD '.D28]" office:value-type="float" office:value="0" calcext:value-type="float">
            <text:p>0</text:p>
          </table:table-cell>
          <table:table-cell table:style-name="ce114" table:formula="of:=SUM([.C36:.D3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32:.L35])" office:value-type="float" office:value="0" calcext:value-type="float">
            <text:p>0</text:p>
          </table:table-cell>
          <table:table-cell table:style-name="ce143" table:formula="of:=SUM([.M32:.M35])" office:value-type="float" office:value="0" calcext:value-type="float">
            <text:p>0</text:p>
          </table:table-cell>
          <table:table-cell table:style-name="ce110" table:formula="of:=SUM([.L36:.M3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67"/>
          <table:table-cell table:style-name="ce85" office:value-type="string" calcext:value-type="string">
            <text:p>Total</text:p>
          </table:table-cell>
          <table:table-cell table:style-name="ce102" table:formula="of:=SUM([.C32:.C36])" office:value-type="float" office:value="0" calcext:value-type="float">
            <text:p>0</text:p>
          </table:table-cell>
          <table:table-cell table:style-name="ce102" table:formula="of:=SUM([.D32:.D36])" office:value-type="float" office:value="0" calcext:value-type="float">
            <text:p>0</text:p>
          </table:table-cell>
          <table:table-cell table:style-name="ce115" table:formula="of:=SUM([.C37:.D37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69"/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ALSAC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AQUITAI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AUVERG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BASSE-NORMANDI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BOURGOG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BRETAG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CENTR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CHAMPAGNE-ARDEN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CORS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FRANCHE-COMT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HAUTE-NORMANDI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ILE-DE-FRANC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LANGUEDOC-ROUSSILLON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LIMOUSIN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LORRAI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MIDI-PYRENEES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NORD-PAS-DE-CALAIS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PACA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PAYS DE LA LOIR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PICARDI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POITOU- CHARENTES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RHÔNE ALPES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GUYAN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MARTINIQU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GUADELOUP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MAYOTTE</text:p>
          </table:table-cell>
          <table:table-cell table:number-columns-repeated="1023"/>
        </table:table-row>
        <table:table-row table:style-name="ro10" table:visibility="collapse">
          <table:table-cell table:style-name="ce70" office:value-type="string" calcext:value-type="string">
            <text:p>LA REUNION</text:p>
          </table:table-cell>
          <table:table-cell table:number-columns-repeated="1023"/>
        </table:table-row>
        <table:table-row table:style-name="ro10" table:number-rows-repeated="7">
          <table:table-cell table:style-name="ce69"/>
          <table:table-cell table:number-columns-repeated="102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DIRECCTE PACA'.$A$1:.$R$37"/>
        </table:named-expressions>
      </table:table>
      <table:table table:name="Bilan 2017 UD 04" table:style-name="ta3" table:print-ranges="'Bilan 2017 UD 04'.A1:'Bilan 2017 UD 04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office:value-type="string" calcext:value-type="string" table:number-columns-spanned="16" table:number-rows-spanned="1">
            <text:p>04 - Alpes de Haute Provence</text:p>
          </table:table-cell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04'.$A$1:.$R$29"/>
        </table:named-expressions>
      </table:table>
      <table:table table:name="Bilan 2017 UD 05" table:style-name="ta4" table:print-ranges="'Bilan 2017 UD 05'.A1:'Bilan 2017 UD 05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office:value-type="string" calcext:value-type="string" table:number-columns-spanned="16" table:number-rows-spanned="1">
            <text:p>05 - Hautes Alpes</text:p>
          </table:table-cell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05'.$A$1:.$R$29"/>
        </table:named-expressions>
      </table:table>
      <table:table table:name="Bilan 2017 UD 06" table:style-name="ta5" table:print-ranges="'Bilan 2017 UD 06'.A1:'Bilan 2017 UD 06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office:value-type="string" calcext:value-type="string" table:number-columns-spanned="16" table:number-rows-spanned="1">
            <text:p>06 - Alpes Maritimes</text:p>
          </table:table-cell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06'.$A$1:.$R$29"/>
        </table:named-expressions>
      </table:table>
      <table:table table:name="Bilan 2017 UD 13" table:style-name="ta6" table:print-ranges="'Bilan 2017 UD 13'.A1:'Bilan 2017 UD 13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office:value-type="string" calcext:value-type="string" table:number-columns-spanned="16" table:number-rows-spanned="1">
            <text:p>13 - Bouches du Rhône</text:p>
          </table:table-cell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13'.$A$1:.$R$29"/>
        </table:named-expressions>
      </table:table>
      <table:table table:name="Bilan 2017 UD 83" table:style-name="ta7" table:print-ranges="'Bilan 2017 UD 83'.A1:'Bilan 2017 UD 83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office:value-type="string" calcext:value-type="string" table:number-columns-spanned="16" table:number-rows-spanned="1">
            <text:p>83 - Var</text:p>
          </table:table-cell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83'.$A$1:.$R$29"/>
        </table:named-expressions>
      </table:table>
      <table:table table:name="Bilan 2017 UD 84" table:style-name="ta8" table:print-ranges="'Bilan 2017 UD 84'.A1:'Bilan 2017 UD 84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office:value-type="string" calcext:value-type="string" table:number-columns-spanned="16" table:number-rows-spanned="1">
            <text:p>84 - Vaucluse</text:p>
          </table:table-cell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84'.$A$1:.$R$29"/>
        </table:named-expressions>
      </table:table>
      <table:table table:name="Bilan 2017 UD 7" table:style-name="ta9" table:print-ranges="'Bilan 2017 UD 7'.A1:'Bilan 2017 UD 7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7'.$A$1:.$R$29"/>
        </table:named-expressions>
      </table:table>
      <table:table table:name="Bilan 2017 UD 8" table:style-name="ta10" table:print-ranges="'Bilan 2017 UD 8'.A1:'Bilan 2017 UD 8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8'.$A$1:.$R$29"/>
        </table:named-expressions>
      </table:table>
      <table:table table:name="Bilan 2017 UD 9" table:style-name="ta11" table:print-ranges="'Bilan 2017 UD 9'.A1:'Bilan 2017 UD 9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9'.$A$1:.$R$29"/>
        </table:named-expressions>
      </table:table>
      <table:table table:name="Bilan 2017 UD 10" table:style-name="ta12" table:print-ranges="'Bilan 2017 UD 10'.A1:'Bilan 2017 UD 10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10'.$A$1:.$R$29"/>
        </table:named-expressions>
      </table:table>
      <table:table table:name="Bilan 2017 UD 11" table:style-name="ta13" table:print-ranges="'Bilan 2017 UD 11'.A1:'Bilan 2017 UD 11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11'.$A$1:.$R$29"/>
        </table:named-expressions>
      </table:table>
      <table:table table:name="Bilan 2017 UD 12" table:style-name="ta14" table:print-ranges="'Bilan 2017 UD 12'.A1:'Bilan 2017 UD 12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 office:value-type="float" office:value="0" calcext:value-type="float">
            <text:p>0</text:p>
          </table:table-cell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12'.$A$1:.$R$29"/>
        </table:named-expressions>
      </table:table>
      <table:table table:name="Bilan 2017 UD " table:style-name="ta15" table:print-ranges="'Bilan 2017 UD '.A1:'Bilan 2017 UD '.R29"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8" table:number-columns-repeated="3" table:default-cell-style-name="ce68"/>
        <table:table-column table:style-name="co17" table:default-cell-style-name="ce68"/>
        <table:table-column table:style-name="co16" table:number-columns-repeated="4" table:default-cell-style-name="ce68"/>
        <table:table-column table:style-name="co18" table:number-columns-repeated="3" table:default-cell-style-name="ce68"/>
        <table:table-column table:style-name="co7" table:default-cell-style-name="ce68"/>
        <table:table-column table:style-name="co3" table:number-columns-repeated="239" table:default-cell-style-name="ce68"/>
        <table:table-column table:style-name="co3" table:number-columns-repeated="767" table:default-cell-style-name="Default"/>
        <table:table-row table:style-name="ro22">
          <table:table-cell table:style-name="ce177" office:value-type="string" calcext:value-type="string" table:number-columns-spanned="18" table:number-rows-spanned="1">
            <text:p>Conseillers du salarié Bilan Départemental - Période du 1er janvier au 31 décembre 2017</text:p>
          </table:table-cell>
          <table:covered-table-cell table:number-columns-repeated="17" table:style-name="ce177"/>
          <table:table-cell table:style-name="ce245" table:number-columns-repeated="1006"/>
        </table:table-row>
        <table:table-row table:style-name="ro4">
          <table:table-cell table:style-name="ce178" office:value-type="string" calcext:value-type="string" table:number-columns-spanned="18" table:number-rows-spanned="1">
            <text:p>A renseigner </text:p>
          </table:table-cell>
          <table:covered-table-cell table:number-columns-repeated="17" table:style-name="ce178"/>
          <table:table-cell table:style-name="ce185" table:number-columns-repeated="1006"/>
        </table:table-row>
        <table:table-row table:style-name="ro23">
          <table:table-cell table:style-name="ce179" table:number-columns-spanned="18" table:number-rows-spanned="1"/>
          <table:covered-table-cell table:number-columns-repeated="17" table:style-name="ce179"/>
          <table:table-cell table:style-name="ce69" table:number-columns-repeated="1006"/>
        </table:table-row>
        <table:table-row table:style-name="ro14">
          <table:table-cell table:style-name="ce180" office:value-type="string" calcext:value-type="string" table:number-columns-spanned="2" table:number-rows-spanned="1">
            <text:p>Département</text:p>
          </table:table-cell>
          <table:covered-table-cell table:style-name="ce180"/>
          <table:table-cell table:style-name="ce187" table:number-columns-spanned="16" table:number-rows-spanned="1"/>
          <table:covered-table-cell table:number-columns-repeated="15" table:style-name="ce187"/>
          <table:table-cell table:style-name="ce172" table:number-columns-repeated="1006"/>
        </table:table-row>
        <table:table-row table:style-name="ro13">
          <table:table-cell table:style-name="ce181" office:value-type="string" calcext:value-type="string" table:number-columns-spanned="2" table:number-rows-spanned="1">
            <text:p>Référent départemental (Nom, Prénom)</text:p>
          </table:table-cell>
          <table:covered-table-cell table:style-name="ce181"/>
          <table:table-cell table:style-name="ce188" office:value-type="string" calcext:value-type="string" table:number-columns-spanned="7" table:number-rows-spanned="1">
            <text:p>Fonction</text:p>
          </table:table-cell>
          <table:covered-table-cell table:number-columns-repeated="6" table:style-name="ce188"/>
          <table:table-cell table:style-name="ce220" office:value-type="string" calcext:value-type="string" table:number-columns-spanned="3" table:number-rows-spanned="1">
            <text:p>Tél.</text:p>
          </table:table-cell>
          <table:covered-table-cell table:number-columns-repeated="2" table:style-name="ce220"/>
          <table:table-cell table:style-name="ce232" office:value-type="string" calcext:value-type="string" table:number-columns-spanned="6" table:number-rows-spanned="1">
            <text:p>Mel</text:p>
          </table:table-cell>
          <table:covered-table-cell table:number-columns-repeated="5" table:style-name="ce232"/>
          <table:table-cell table:style-name="ce172" table:number-columns-repeated="1006"/>
        </table:table-row>
        <table:table-row table:style-name="ro14">
          <table:table-cell table:style-name="ce182" table:number-columns-spanned="2" table:number-rows-spanned="1"/>
          <table:covered-table-cell table:style-name="ce182"/>
          <table:table-cell table:style-name="ce189" table:number-columns-spanned="7" table:number-rows-spanned="1"/>
          <table:covered-table-cell table:number-columns-repeated="6" table:style-name="ce189"/>
          <table:table-cell table:style-name="ce221" table:number-columns-spanned="3" table:number-rows-spanned="1"/>
          <table:covered-table-cell table:number-columns-repeated="2" table:style-name="ce221"/>
          <table:table-cell table:style-name="ce233" table:number-columns-spanned="6" table:number-rows-spanned="1"/>
          <table:covered-table-cell table:number-columns-repeated="5" table:style-name="ce233"/>
          <table:table-cell table:style-name="ce172" table:number-columns-repeated="1006"/>
        </table:table-row>
        <table:table-row table:style-name="ro24">
          <table:table-cell table:style-name="ce183"/>
          <table:table-cell table:style-name="ce186" table:number-columns-repeated="2"/>
          <table:table-cell table:style-name="ce197" table:number-columns-repeated="7"/>
          <table:table-cell table:style-name="ce228" table:number-columns-repeated="7"/>
          <table:table-cell table:style-name="ce243"/>
          <table:table-cell table:style-name="ce176" table:number-columns-repeated="6"/>
          <table:table-cell table:number-columns-repeated="1000"/>
        </table:table-row>
        <table:table-row table:style-name="ro25">
          <table:table-cell table:style-name="ce61" office:value-type="string" calcext:value-type="string" table:number-columns-spanned="2" table:number-rows-spanned="3">
            <text:p>Activité des conseillers du salarié</text:p>
          </table:table-cell>
          <table:covered-table-cell table:style-name="ce61"/>
          <table:table-cell table:style-name="ce190" office:value-type="string" calcext:value-type="string" table:number-columns-spanned="3" table:number-rows-spanned="1">
            <text:p>Répartition sexuée</text:p>
          </table:table-cell>
          <table:covered-table-cell table:number-columns-repeated="2" table:style-name="ce190"/>
          <table:table-cell table:style-name="ce207" office:value-type="string" calcext:value-type="string" table:number-columns-spanned="9" table:number-rows-spanned="1">
            <text:p>Répartition par secteur d'emploi</text:p>
          </table:table-cell>
          <table:covered-table-cell table:number-columns-repeated="8" table:style-name="ce207"/>
          <table:table-cell table:style-name="ce155" office:value-type="string" calcext:value-type="string" table:number-columns-spanned="4" table:number-rows-spanned="2">
            <text:p>Répartition par taille d'entreprise à laquelle appartient le conseiller (secteur privé)</text:p>
          </table:table-cell>
          <table:covered-table-cell table:number-columns-repeated="3" table:style-name="ce155"/>
          <table:table-cell table:style-name="ce176" table:number-columns-repeated="4"/>
          <table:table-cell table:number-columns-repeated="1002"/>
        </table:table-row>
        <table:table-row table:style-name="ro22">
          <table:covered-table-cell table:number-columns-repeated="2" table:style-name="ce61"/>
          <table:table-cell table:style-name="ce91" office:value-type="string" calcext:value-type="string" table:number-columns-spanned="1" table:number-rows-spanned="2">
            <text:p>Femmes</text:p>
          </table:table-cell>
          <table:table-cell table:style-name="ce103" office:value-type="string" calcext:value-type="string" table:number-columns-spanned="1" table:number-rows-spanned="2">
            <text:p>Homme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91" office:value-type="string" calcext:value-type="string" table:number-columns-spanned="1" table:number-rows-spanned="2">
            <text:p>Secteur privé</text:p>
          </table:table-cell>
          <table:table-cell table:style-name="ce213" office:value-type="string" calcext:value-type="string" table:number-columns-spanned="4" table:number-rows-spanned="1">
            <text:p>Fonction publique</text:p>
          </table:table-cell>
          <table:covered-table-cell table:number-columns-repeated="3" table:style-name="ce213"/>
          <table:table-cell table:style-name="ce103" office:value-type="string" calcext:value-type="string" table:number-columns-spanned="1" table:number-rows-spanned="2">
            <text:p>Ets publics</text:p>
          </table:table-cell>
          <table:table-cell table:style-name="ce103" office:value-type="string" calcext:value-type="string" table:number-columns-spanned="1" table:number-rows-spanned="2">
            <text:p>Sans emploi</text:p>
          </table:table-cell>
          <table:table-cell table:style-name="ce103" office:value-type="string" calcext:value-type="string" table:number-columns-spanned="1" table:number-rows-spanned="2">
            <text:p>Retraités </text:p>
          </table:table-cell>
          <table:table-cell table:style-name="ce107" office:value-type="string" calcext:value-type="string" table:number-columns-spanned="1" table:number-rows-spanned="2">
            <text:p>Total </text:p>
          </table:table-cell>
          <table:covered-table-cell table:number-columns-repeated="4" table:style-name="ce155"/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6">
          <table:covered-table-cell table:number-columns-repeated="2" table:style-name="ce61"/>
          <table:covered-table-cell table:style-name="ce91"/>
          <table:covered-table-cell table:style-name="ce103"/>
          <table:covered-table-cell table:style-name="ce203"/>
          <table:covered-table-cell table:style-name="ce91"/>
          <table:table-cell table:style-name="ce214" office:value-type="string" calcext:value-type="string">
            <text:p>FPE</text:p>
          </table:table-cell>
          <table:table-cell table:style-name="ce216" office:value-type="string" calcext:value-type="string">
            <text:p>FPH</text:p>
          </table:table-cell>
          <table:table-cell table:style-name="ce218" office:value-type="string" calcext:value-type="string">
            <text:p>FPT</text:p>
          </table:table-cell>
          <table:table-cell table:style-name="ce222" office:value-type="string" calcext:value-type="string">
            <text:p>Total FP</text:p>
          </table:table-cell>
          <table:covered-table-cell table:number-columns-repeated="3" table:style-name="ce103"/>
          <table:covered-table-cell table:style-name="ce107"/>
          <table:table-cell table:style-name="ce91" office:value-type="string" calcext:value-type="string">
            <text:p>&lt; 11</text:p>
          </table:table-cell>
          <table:table-cell table:style-name="ce159" office:value-type="string" calcext:value-type="string">
            <text:p>11 à 49 </text:p>
          </table:table-cell>
          <table:table-cell table:style-name="ce162" office:value-type="string" calcext:value-type="string">
            <text:p>50 et +</text:p>
          </table:table-cell>
          <table:table-cell table:style-name="ce164" office:value-type="string" calcext:value-type="string">
            <text:p>Total</text:p>
          </table:table-cell>
          <table:table-cell table:style-name="ce176" table:number-columns-repeated="4"/>
          <table:table-cell table:number-columns-repeated="1002"/>
        </table:table-row>
        <table:table-row table:style-name="ro17">
          <table:table-cell table:style-name="ce62" office:value-type="string" calcext:value-type="string" table:number-columns-spanned="1" table:number-rows-spanned="6">
            <text:p>Données relatives aux conseillers </text:p>
          </table:table-cell>
          <table:table-cell table:style-name="ce72" office:value-type="string" calcext:value-type="string">
            <text:p>Nombre de conseillers inscrits sur la liste départementale au 31/12/2017 (Arrêté Préfectoral) </text:p>
          </table:table-cell>
          <table:table-cell table:style-name="ce191"/>
          <table:table-cell table:style-name="ce198"/>
          <table:table-cell table:style-name="ce204" table:formula="of:=SUM([.C11:.D11])" office:value-type="float" office:value="0" calcext:value-type="float">
            <text:p>0</text:p>
          </table:table-cell>
          <table:table-cell table:style-name="ce208"/>
          <table:table-cell table:style-name="ce215"/>
          <table:table-cell table:style-name="ce217"/>
          <table:table-cell table:style-name="ce219"/>
          <table:table-cell table:style-name="ce101" table:formula="of:=SUM([.G11:.I11])" office:value-type="float" office:value="0" calcext:value-type="float">
            <text:p>0</text:p>
          </table:table-cell>
          <table:table-cell table:style-name="ce198" table:number-columns-repeated="3"/>
          <table:table-cell table:style-name="ce111" table:formula="of:=[.F11]+[.J11]+[.K11]+[.L11]+[.M11]" office:value-type="float" office:value="0" calcext:value-type="float">
            <text:p>0</text:p>
          </table:table-cell>
          <table:table-cell table:style-name="ce240"/>
          <table:table-cell table:style-name="ce241"/>
          <table:table-cell table:style-name="ce242"/>
          <table:table-cell table:style-name="ce244" table:formula="of:=SUM([.O11:.Q11])" office:value-type="float" office:value="0" calcext:value-type="float">
            <text:p>0</text:p>
          </table:table-cell>
          <table:table-cell table:style-name="ce176" table:number-columns-repeated="3"/>
          <table:table-cell table:style-name="ce246"/>
          <table:table-cell table:number-columns-repeated="1002"/>
        </table:table-row>
        <table:table-row table:style-name="ro27">
          <table:covered-table-cell table:style-name="ce62"/>
          <table:table-cell table:style-name="ce73" office:value-type="string" calcext:value-type="string">
            <text:p>Nombre de conseillers ayant effectué de 1 à 3 interventions</text:p>
          </table:table-cell>
          <table:table-cell table:style-name="ce191"/>
          <table:table-cell table:style-name="ce198"/>
          <table:table-cell table:style-name="ce204" table:formula="of:=SUM([.C12:.D12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2]+[.J12]+[.K12]+[.L12]+[.M12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7">
          <table:covered-table-cell table:style-name="ce62"/>
          <table:table-cell table:style-name="ce74" office:value-type="string" calcext:value-type="string">
            <text:p>Nombre de conseillers ayant effectué entre 4 et 14 interventions</text:p>
          </table:table-cell>
          <table:table-cell table:style-name="ce191"/>
          <table:table-cell table:style-name="ce198"/>
          <table:table-cell table:style-name="ce204" table:formula="of:=SUM([.C13:.D13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3]+[.J13]+[.K13]+[.L13]+[.M13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2"/>
          <table:table-cell table:style-name="ce75" office:value-type="string" calcext:value-type="string">
            <text:p>Nombre de conseillers ayant effectué 15 interventions et plus</text:p>
          </table:table-cell>
          <table:table-cell table:style-name="ce191"/>
          <table:table-cell table:style-name="ce198"/>
          <table:table-cell table:style-name="ce204" table:formula="of:=SUM([.C14:.D14])" office:value-type="float" office:value="0" calcext:value-type="float">
            <text:p>0</text:p>
          </table:table-cell>
          <table:table-cell table:style-name="ce209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4"/>
          <table:table-cell table:style-name="ce148" table:formula="of:=[.F14]+[.J14]+[.K14]+[.L14]+[.M14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0">
          <table:covered-table-cell table:style-name="ce62"/>
          <table:table-cell table:style-name="ce75" office:value-type="string" calcext:value-type="string">
            <text:p>Nombre de conseillers inactifs</text:p>
          </table:table-cell>
          <table:table-cell table:style-name="ce192" table:formula="of:=[.C11]-[.C12]-[.C13]-[.C14]" office:value-type="float" office:value="0" calcext:value-type="float">
            <text:p>0 <text:s text:c="2"/></text:p>
          </table:table-cell>
          <table:table-cell table:style-name="ce199" table:formula="of:=[.D11]-[.D12]-[.D13]-[.D14]" office:value-type="float" office:value="0" calcext:value-type="float">
            <text:p>0 <text:s text:c="2"/></text:p>
          </table:table-cell>
          <table:table-cell table:style-name="ce205" table:formula="of:=SUM([.C15:.D15])" office:value-type="float" office:value="0" calcext:value-type="float">
            <text:p>0 <text:s text:c="2"/></text:p>
          </table:table-cell>
          <table:table-cell table:style-name="ce211" table:formula="of:=[.F11]-[.F12]-[.F13]-[.F14]" office:value-type="float" office:value="0" calcext:value-type="float">
            <text:p>0</text:p>
          </table:table-cell>
          <table:table-cell table:style-name="ce125" table:number-columns-repeated="3"/>
          <table:table-cell table:style-name="ce224" table:formula="of:=[.J11]-[.J12]-[.J13]-[.J14]" office:value-type="float" office:value="0" calcext:value-type="float">
            <text:p>0</text:p>
          </table:table-cell>
          <table:table-cell table:style-name="ce230" table:formula="of:=[.K11]-[.K12]-[.K13]-[.K14]" office:value-type="float" office:value="0" calcext:value-type="float">
            <text:p>0</text:p>
          </table:table-cell>
          <table:table-cell table:style-name="ce230" table:formula="of:=[.L11]-[.L12]-[.L13]-[.L14]" office:value-type="float" office:value="0" calcext:value-type="float">
            <text:p>0</text:p>
          </table:table-cell>
          <table:table-cell table:style-name="ce236" table:formula="of:=[.M11]-[.M12]-[.M13]-[.M14]" office:value-type="float" office:value="0" calcext:value-type="float">
            <text:p>0</text:p>
          </table:table-cell>
          <table:table-cell table:style-name="ce148" table:formula="of:=[.F15]+[.J15]+[.K15]+[.L15]+[.M15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9">
          <table:covered-table-cell table:style-name="ce62"/>
          <table:table-cell table:style-name="ce76" office:value-type="string" calcext:value-type="string">
            <text:p>Nombre de conseillers ayants répondu au bilan</text:p>
          </table:table-cell>
          <table:table-cell table:style-name="ce193"/>
          <table:table-cell table:style-name="ce200"/>
          <table:table-cell table:style-name="ce110" table:formula="of:=SUM([.C16:.D16])" office:value-type="float" office:value="0" calcext:value-type="float">
            <text:p>0</text:p>
          </table:table-cell>
          <table:table-cell table:style-name="ce212"/>
          <table:table-cell table:style-name="ce125" table:number-columns-repeated="3"/>
          <table:table-cell table:style-name="ce225"/>
          <table:table-cell table:style-name="ce200" table:number-columns-repeated="2"/>
          <table:table-cell table:style-name="ce237"/>
          <table:table-cell table:style-name="ce110" table:formula="of:=[.F16]+[.J16]+[.K16]+[.L16]+[.M16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3">
          <table:table-cell table:style-name="ce63" office:value-type="string" calcext:value-type="string" table:number-columns-spanned="1" table:number-rows-spanned="4">
            <text:p>Données relatives aux interventions </text:p>
          </table:table-cell>
          <table:table-cell table:style-name="ce77" office:value-type="string" calcext:value-type="string">
            <text:p>Entretien préalable au licenciement </text:p>
          </table:table-cell>
          <table:table-cell table:style-name="ce191"/>
          <table:table-cell table:style-name="ce198"/>
          <table:table-cell table:style-name="ce204" table:formula="of:=SUM([.C17:.D17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6"/>
          <table:table-cell table:style-name="ce198" table:number-columns-repeated="2"/>
          <table:table-cell table:style-name="ce238"/>
          <table:table-cell table:style-name="ce109" table:formula="of:=[.F17]+[.J17]+[.K17]+[.L17]+[.M17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18">
          <table:covered-table-cell table:style-name="ce63"/>
          <table:table-cell table:style-name="ce78" office:value-type="string" calcext:value-type="string">
            <text:p>Entretien relatif à une rupture conventionnelle</text:p>
          </table:table-cell>
          <table:table-cell table:style-name="ce191"/>
          <table:table-cell table:style-name="ce198"/>
          <table:table-cell table:style-name="ce204" table:formula="of:=SUM([.C18:.D18])" office:value-type="float" office:value="0" calcext:value-type="float">
            <text:p>0</text:p>
          </table:table-cell>
          <table:table-cell table:style-name="ce210"/>
          <table:table-cell table:style-name="ce125" table:number-columns-repeated="3"/>
          <table:table-cell table:style-name="ce223"/>
          <table:table-cell table:style-name="ce229" table:number-columns-repeated="2"/>
          <table:table-cell table:style-name="ce235"/>
          <table:table-cell table:style-name="ce148" table:formula="of:=[.F18]+[.J18]+[.K18]+[.L18]+[.M18]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9">
          <table:covered-table-cell table:style-name="ce63"/>
          <table:table-cell table:style-name="ce79" office:value-type="string" calcext:value-type="string">
            <text:p>Nombre total d'interventions</text:p>
          </table:table-cell>
          <table:table-cell table:style-name="ce192" table:formula="of:=SUM([.C17:.C18])" office:value-type="float" office:value="0" calcext:value-type="float">
            <text:p>0 <text:s text:c="2"/></text:p>
          </table:table-cell>
          <table:table-cell table:style-name="ce199" table:formula="of:=SUM([.D17:.D18])" office:value-type="float" office:value="0" calcext:value-type="float">
            <text:p>0 <text:s text:c="2"/></text:p>
          </table:table-cell>
          <table:table-cell table:style-name="ce205" table:formula="of:=SUM([.C19:.D19])" office:value-type="float" office:value="0" calcext:value-type="float">
            <text:p>0 <text:s text:c="2"/></text:p>
          </table:table-cell>
          <table:table-cell table:style-name="ce211" table:formula="of:=SUM([.F17:.F18])" office:value-type="float" office:value="0" calcext:value-type="float">
            <text:p>0</text:p>
          </table:table-cell>
          <table:table-cell table:style-name="ce125" table:number-columns-repeated="3"/>
          <table:table-cell table:style-name="ce227" table:formula="of:=SUM([.J17:.J18])" office:value-type="float" office:value="0" calcext:value-type="float">
            <text:p>0</text:p>
          </table:table-cell>
          <table:table-cell table:style-name="ce230" table:formula="of:=SUM([.K17:.K18])" office:value-type="float" office:value="0" calcext:value-type="float">
            <text:p>0</text:p>
          </table:table-cell>
          <table:table-cell table:style-name="ce231" table:formula="of:=SUM([.L17:.L18])" office:value-type="float" office:value="0" calcext:value-type="float">
            <text:p>0</text:p>
          </table:table-cell>
          <table:table-cell table:style-name="ce239" table:formula="of:=SUM([.M17:.M18])" office:value-type="float" office:value="0" calcext:value-type="float">
            <text:p>0</text:p>
          </table:table-cell>
          <table:table-cell table:style-name="ce148" table:formula="of:=SUM([.N17:.N18])" office:value-type="float" office:value="0" calcext:value-type="float">
            <text:p>0</text:p>
          </table:table-cell>
          <table:table-cell table:style-name="ce125" table:number-columns-repeated="3"/>
          <table:table-cell table:style-name="ce166"/>
          <table:table-cell table:number-columns-repeated="1006"/>
        </table:table-row>
        <table:table-row table:style-name="ro20">
          <table:covered-table-cell table:style-name="ce63"/>
          <table:table-cell table:style-name="ce80" office:value-type="string" calcext:value-type="string">
            <text:p>Nombre total d'heures utilisées au titre du crédit d'heures prévu à l'article L.1232-8 du code du travail </text:p>
          </table:table-cell>
          <table:table-cell table:style-name="ce194"/>
          <table:table-cell table:style-name="ce200"/>
          <table:table-cell table:style-name="ce143" table:formula="of:=SUM([.C20:.D20])" office:value-type="float" office:value="0" calcext:value-type="float">
            <text:p>0</text:p>
          </table:table-cell>
          <table:table-cell table:style-name="ce212"/>
          <table:table-cell table:style-name="ce126" table:number-columns-repeated="4"/>
          <table:table-cell table:style-name="ce212"/>
          <table:table-cell table:style-name="ce126" table:number-columns-repeated="2"/>
          <table:table-cell table:style-name="ce149" table:formula="of:=[.F20]+[.K20]" office:value-type="float" office:value="0" calcext:value-type="float">
            <text:p>0</text:p>
          </table:table-cell>
          <table:table-cell table:style-name="ce126" table:number-columns-repeated="3"/>
          <table:table-cell table:style-name="ce167"/>
          <table:table-cell table:number-columns-repeated="1006"/>
        </table:table-row>
        <table:table-row table:style-name="ro9">
          <table:table-cell table:style-name="ce64"/>
          <table:table-cell table:style-name="ce81"/>
          <table:table-cell table:style-name="ce99" table:number-columns-repeated="2"/>
          <table:table-cell table:style-name="ce112"/>
          <table:table-cell table:style-name="ce120" table:number-columns-repeated="4"/>
          <table:table-cell table:style-name="ce99"/>
          <table:table-cell table:style-name="ce120" table:number-columns-repeated="5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14">
          <table:table-cell table:style-name="ce65" office:value-type="string" calcext:value-type="string" table:number-columns-spanned="18" table:number-rows-spanned="1">
            <text:p>Données relatives aux entreprises dans lesquelles sont intervenus les conseillers</text:p>
          </table:table-cell>
          <table:covered-table-cell table:number-columns-repeated="17" table:style-name="ce65"/>
          <table:table-cell table:number-columns-repeated="1006"/>
        </table:table-row>
        <table:table-row table:style-name="ro14">
          <table:table-cell table:style-name="ce66" office:value-type="string" calcext:value-type="string">
            <text:p>Répartition selon le secteur d'activité</text:p>
          </table:table-cell>
          <table:table-cell table:style-name="ce82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21" table:number-columns-spanned="1" table:number-rows-spanned="7"/>
          <table:table-cell table:style-name="ce127" office:value-type="string" calcext:value-type="string" table:number-columns-spanned="5" table:number-rows-spanned="1">
            <text:p>Répartition selon l'effectif </text:p>
          </table:table-cell>
          <table:covered-table-cell table:number-columns-repeated="4" table:style-name="ce127"/>
          <table:table-cell table:style-name="ce100" office:value-type="string" calcext:value-type="string">
            <text:p>EP</text:p>
          </table:table-cell>
          <table:table-cell table:style-name="ce100" office:value-type="string" calcext:value-type="string">
            <text:p>RC</text:p>
          </table:table-cell>
          <table:table-cell table:style-name="ce113" office:value-type="string" calcext:value-type="string">
            <text:p>Total</text:p>
          </table:table-cell>
          <table:table-cell table:style-name="ce157" table:number-columns-spanned="4" table:number-rows-spanned="6"/>
          <table:covered-table-cell table:number-columns-repeated="3" table:style-name="ce157"/>
          <table:table-cell table:number-columns-repeated="1006"/>
        </table:table-row>
        <table:table-row table:style-name="ro13">
          <table:table-cell table:style-name="ce184" table:number-columns-spanned="1" table:number-rows-spanned="6"/>
          <table:table-cell table:style-name="ce83" office:value-type="string" calcext:value-type="string">
            <text:p>Agriculture</text:p>
          </table:table-cell>
          <table:table-cell table:style-name="ce195"/>
          <table:table-cell table:style-name="ce201"/>
          <table:table-cell table:style-name="ce206" table:formula="of:=SUM([.C24:.D24])" office:value-type="float" office:value="0" calcext:value-type="float">
            <text:p>0</text:p>
          </table:table-cell>
          <table:covered-table-cell table:style-name="ce121"/>
          <table:table-cell table:style-name="ce128" table:number-columns-spanned="1" table:number-rows-spanned="5"/>
          <table:table-cell table:style-name="ce132" office:value-type="string" calcext:value-type="string" table:number-columns-spanned="4" table:number-rows-spanned="1">
            <text:p>Moins de 11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4:.M24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Industrie</text:p>
          </table:table-cell>
          <table:table-cell table:style-name="ce196"/>
          <table:table-cell table:style-name="ce202"/>
          <table:table-cell table:style-name="ce206" table:formula="of:=SUM([.C25:.D25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11 à moins de 5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5:.M25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3" office:value-type="string" calcext:value-type="string">
            <text:p>Bâtiment</text:p>
          </table:table-cell>
          <table:table-cell table:style-name="ce196"/>
          <table:table-cell table:style-name="ce202"/>
          <table:table-cell table:style-name="ce206" table:formula="of:=SUM([.C26:.D26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50 à moins de 200 salarié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6:.M26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3">
          <table:covered-table-cell table:style-name="ce184"/>
          <table:table-cell table:style-name="ce84" office:value-type="string" calcext:value-type="string">
            <text:p>Tertiaire</text:p>
          </table:table-cell>
          <table:table-cell table:style-name="ce196"/>
          <table:table-cell table:style-name="ce202"/>
          <table:table-cell table:style-name="ce206" table:formula="of:=SUM([.C27:.D27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2" office:value-type="string" calcext:value-type="string" table:number-columns-spanned="4" table:number-rows-spanned="1">
            <text:p>200 salariés et plus</text:p>
          </table:table-cell>
          <table:covered-table-cell table:number-columns-repeated="3" table:style-name="ce132"/>
          <table:table-cell table:style-name="ce196"/>
          <table:table-cell table:style-name="ce202"/>
          <table:table-cell table:style-name="ce148" table:formula="of:=SUM([.L27:.M27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14">
          <table:covered-table-cell table:style-name="ce184"/>
          <table:table-cell table:style-name="ce84" office:value-type="string" calcext:value-type="string">
            <text:p>Non renseigné</text:p>
          </table:table-cell>
          <table:table-cell table:style-name="ce196"/>
          <table:table-cell table:style-name="ce202"/>
          <table:table-cell table:style-name="ce206" table:formula="of:=SUM([.C28:.D28])" office:value-type="float" office:value="0" calcext:value-type="float">
            <text:p>0</text:p>
          </table:table-cell>
          <table:covered-table-cell table:style-name="ce121"/>
          <table:covered-table-cell table:style-name="ce128"/>
          <table:table-cell table:style-name="ce133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43" table:formula="of:=SUM([.L24:.L27])" office:value-type="float" office:value="0" calcext:value-type="float">
            <text:p>0</text:p>
          </table:table-cell>
          <table:table-cell table:style-name="ce143" table:formula="of:=SUM([.M24:.M27])" office:value-type="float" office:value="0" calcext:value-type="float">
            <text:p>0</text:p>
          </table:table-cell>
          <table:table-cell table:style-name="ce110" table:formula="of:=SUM([.L28:.M28])" office:value-type="float" office:value="0" calcext:value-type="float">
            <text:p>0</text:p>
          </table:table-cell>
          <table:covered-table-cell table:number-columns-repeated="4" table:style-name="ce157"/>
          <table:table-cell table:number-columns-repeated="1006"/>
        </table:table-row>
        <table:table-row table:style-name="ro9">
          <table:covered-table-cell table:style-name="ce184"/>
          <table:table-cell table:style-name="ce85" office:value-type="string" calcext:value-type="string">
            <text:p>Total</text:p>
          </table:table-cell>
          <table:table-cell table:style-name="ce102" table:formula="of:=SUM([.C24:.C28])" office:value-type="float" office:value="0" calcext:value-type="float">
            <text:p>0</text:p>
          </table:table-cell>
          <table:table-cell table:style-name="ce102" table:formula="of:=SUM([.D24:.D28])" office:value-type="float" office:value="0" calcext:value-type="float">
            <text:p>0</text:p>
          </table:table-cell>
          <table:table-cell table:style-name="ce115" table:formula="of:=SUM([.C29:.D29])" office:value-type="float" office:value="0" calcext:value-type="float">
            <text:p>0</text:p>
          </table:table-cell>
          <table:covered-table-cell table:style-name="ce121"/>
          <table:table-cell table:style-name="ce129" table:number-columns-spanned="12" table:number-rows-spanned="1"/>
          <table:covered-table-cell table:number-columns-repeated="11" table:style-name="ce129"/>
          <table:table-cell table:number-columns-repeated="1006"/>
        </table:table-row>
        <table:table-row table:style-name="ro9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>
          <table:table-cell table:style-name="ce185" table:number-columns-repeated="15"/>
          <table:table-cell table:number-columns-repeated="1009"/>
        </table:table-row>
        <table:table-row table:style-name="ro10" table:number-rows-repeated="3">
          <table:table-cell table:number-columns-repeated="9"/>
          <table:table-cell table:style-name="ce185" table:number-columns-repeated="6"/>
          <table:table-cell table:number-columns-repeated="100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Bilan 2023 Individuel'.$A$1" table:cell-range-address="$'Bilan 2017 UD '.$A$1:.$R$29"/>
        </table:named-expressions>
      </table:table>
      <table:table table:name="Feuil1" table:style-name="ta16">
        <table:table-column table:style-name="co19" table:number-columns-repeated="257" table:default-cell-style-name="ce247"/>
        <table:table-row table:style-name="ro28" table:number-rows-repeated="1048575">
          <table:table-cell table:number-columns-repeated="257"/>
        </table:table-row>
        <table:table-row table:style-name="ro28">
          <table:table-cell table:number-columns-repeated="257"/>
        </table:table-row>
      </table:table>
      <table:named-expressions>
        <table:named-range table:name="DAP" table:base-cell-address="$'Bilan 2023 Individuel'.$A$1" table:cell-range-address="#REF!"/>
        <table:named-range table:name="DD1S" table:base-cell-address="$'Bilan 2023 Individuel'.$A$1" table:cell-range-address="#REF!"/>
        <table:named-range table:name="Deleg1S" table:base-cell-address="$'Bilan 2023 Individuel'.$A$1" table:cell-range-address="#REF!"/>
        <table:named-range table:name="Estim2S" table:base-cell-address="$'Bilan 2023 Individuel'.$A$1" table:cell-range-address="#REF!"/>
        <table:named-range table:name="Instance1S" table:base-cell-address="$'Bilan 2023 Individuel'.$A$1" table:cell-range-address="#REF!"/>
        <table:named-range table:name="MDRAP" table:base-cell-address="$'Bilan 2023 Individuel'.$A$1" table:cell-range-address="#REF!"/>
        <table:named-range table:name="MPIAP" table:base-cell-address="$'Bilan 2023 Individuel'.$A$1" table:cell-range-address="#REF!"/>
        <table:named-range table:name="par11" table:base-cell-address="$'Bilan 2023 Individuel'.$A$1" table:cell-range-address="#REF!"/>
        <table:named-range table:name="par12" table:base-cell-address="$'Bilan 2023 Individuel'.$A$1" table:cell-range-address="#REF!"/>
        <table:named-range table:name="par14" table:base-cell-address="$'Bilan 2023 Individuel'.$A$1" table:cell-range-address="#REF!"/>
        <table:named-range table:name="RestesurD1S" table:base-cell-address="$'Bilan 2023 Individuel'.$A$1" table:cell-range-address="#REF!"/>
        <table:named-range table:name="TD1S" table:base-cell-address="$'Bilan 2023 Individuel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32cm" fo:margin-bottom="0.406cm" fo:margin-left="0.4cm" fo:margin-right="0.4cm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cm" fo:margin-left="0.4cm" fo:margin-right="0.4cm" style:first-page-number="continue" style:scale-to-X="1" style:scale-to-Y="1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cm" fo:margin-left="0.4cm" fo:margin-right="0.4cm" style:first-page-number="continue" style:scale-to-X="1" style:scale-to-Y="1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08cm" fo:margin-bottom="0.559cm" fo:margin-left="0.406cm" fo:margin-right="0.406cm" style:first-page-number="continue" style:scale-to-X="1" style:scale-to-Y="1" style:table-centering="both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9cm" fo:margin-bottom="0.457cm" fo:margin-left="0.406cm" fo:margin-right="0.406cm" style:first-page-number="continue" style:scale-to-X="1" style:scale-to-Y="1" style:table-centering="both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508cm" fo:margin-bottom="0.508cm" fo:margin-left="0.406cm" fo:margin-right="0.406cm" style:first-page-number="continue" style:scale-to-X="1" style:scale-to-Y="1" style:table-centering="both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83cm" fo:margin-bottom="0.533cm" fo:margin-left="0.406cm" fo:margin-right="0.406cm" style:first-page-number="continue" style:scale-to-X="1" style:scale-to-Y="1" style:table-centering="both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cm" fo:margin-bottom="0.7cm" fo:margin-left="0.4cm" fo:margin-right="0.4cm" style:first-page-number="continue" style:scale-to-X="1" style:scale-to-Y="1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Bilan_20_2023_20_Individuel" style:display-name="PageStyle_Bilan 2023 Individue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DIRECCTE_20_PACA" style:display-name="PageStyle_Bilan DIRECCTE PAC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04" style:display-name="PageStyle_Bilan 2017 UD 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05" style:display-name="PageStyle_Bilan 2017 UD 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06" style:display-name="PageStyle_Bilan 2017 UD 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13" style:display-name="PageStyle_Bilan 2017 UD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83" style:display-name="PageStyle_Bilan 2017 UD 8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84" style:display-name="PageStyle_Bilan 2017 UD 8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7" style:display-name="PageStyle_Bilan 2017 UD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8" style:display-name="PageStyle_Bilan 2017 UD 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9" style:display-name="PageStyle_Bilan 2017 UD 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10" style:display-name="PageStyle_Bilan 2017 UD 10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11" style:display-name="PageStyle_Bilan 2017 UD 1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12" style:display-name="PageStyle_Bilan 2017 UD 1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17_20_UD_20_" style:display-name="PageStyle_Bilan 2017 UD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dier BLANC</meta:initial-creator>
    <meta:creation-date>2001-07-19T09:01:22</meta:creation-date>
    <dc:date>2023-10-31T13:51:40.651000000</dc:date>
    <meta:print-date>2015-03-03T12:30:00</meta:print-date>
    <meta:editing-cycles>3</meta:editing-cycles>
    <meta:editing-duration>PT2M39S</meta:editing-duration>
    <meta:document-statistic meta:table-count="16" meta:cell-count="1758" meta:object-count="11"/>
    <meta:generator>LibreOffice/7.3.7.2.M4$Windows_X86_64 LibreOffice_project/527cb563abf888fee92f6078b4bfb61fd86b64d9</meta:generator>
  </office:meta>
</office:document-meta>
</file>