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104B0E8B37C.png" manifest:media-type="image/png"/>
  <manifest:file-entry manifest:full-path="Pictures/10000001000002500000016002AE2D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ystem" style:font-pitch="variable"/>
    <style:font-face style:name="Georgia" svg:font-family="Georgia"/>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right="-0.489cm" fo:margin-top="0cm" fo:margin-bottom="0.353cm" style:contextual-spacing="false" fo:line-height="100%"/>
    </style:style>
    <style:style style:name="P2" style:family="paragraph" style:parent-style-name="Heading_20_2">
      <style:paragraph-properties fo:margin-right="-0.489cm" fo:orphans="0" fo:widows="0"/>
    </style:style>
    <style:style style:name="P3" style:family="paragraph" style:parent-style-name="Heading_20_2">
      <style:paragraph-properties fo:margin-right="-0.489cm" fo:orphans="0" fo:widows="0"/>
      <style:text-properties fo:color="#212100" loext:opacity="100%" fo:font-size="10pt" style:font-size-asian="10pt" style:font-size-complex="10pt"/>
    </style:style>
    <style:style style:name="P4" style:family="paragraph" style:parent-style-name="Title">
      <style:paragraph-properties fo:margin-top="0.706cm" fo:margin-bottom="0.212cm" style:contextual-spacing="false" fo:line-height="115%" fo:text-align="justify" style:justify-single-word="false"/>
    </style:style>
    <style:style style:name="P5" style:family="paragraph" style:parent-style-name="normal" style:master-page-name="Standard">
      <style:paragraph-properties fo:margin-left="0cm" fo:margin-right="-0.489cm" fo:margin-top="0cm" fo:margin-bottom="0cm" style:contextual-spacing="false" fo:line-height="100%" fo:text-align="justify" style:justify-single-word="false" fo:text-indent="0cm" style:auto-text-indent="false" style:page-number="1"/>
      <style:text-properties fo:font-size="10pt" style:font-size-asian="10pt" style:font-size-complex="10pt"/>
    </style:style>
    <style:style style:name="P6"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0pt" style:font-size-asian="10pt" style:font-size-complex="10pt"/>
    </style:style>
    <style:style style:name="P7" style:family="paragraph" style:parent-style-name="normal">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0pt" style:font-size-asian="10pt" style:font-size-complex="10pt"/>
    </style:style>
    <style:style style:name="P8"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0pt" fo:font-style="italic" fo:font-weight="bold" style:font-size-asian="10pt" style:font-style-asian="italic" style:font-weight-asian="bold" style:font-size-complex="10pt"/>
    </style:style>
    <style:style style:name="P9" style:family="paragraph" style:parent-style-name="normal">
      <style:paragraph-properties fo:margin-left="0cm" fo:margin-right="-0.489cm" fo:margin-top="0cm" fo:margin-bottom="0.212cm" style:contextual-spacing="false" fo:line-height="115%" fo:text-align="justify" style:justify-single-word="false" fo:text-indent="0cm" style:auto-text-indent="false"/>
    </style:style>
    <style:style style:name="P10" style:family="paragraph" style:parent-style-name="normal">
      <style:paragraph-properties fo:margin-right="-0.489cm" fo:margin-top="0cm" fo:margin-bottom="0.212cm" style:contextual-spacing="false" fo:line-height="115%" fo:text-align="justify" style:justify-single-word="false"/>
    </style:style>
    <style:style style:name="P11"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12" style:family="paragraph" style:parent-style-name="normal">
      <loext:graphic-properties draw:fill="none" draw:fill-color="#ffffff"/>
      <style:paragraph-properties fo:margin-left="0cm" fo:margin-right="-0.489cm" fo:margin-top="0cm" fo:margin-bottom="0.353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13" style:family="paragraph" style:parent-style-name="normal">
      <loext:graphic-properties draw:fill="none" draw:fill-color="#ffffff"/>
      <style:paragraph-properties fo:margin-right="-0.489cm" fo:margin-top="0cm" fo:margin-bottom="0cm" style:contextual-spacing="false" fo:line-height="115%" fo:text-align="start" style:justify-single-word="false" fo:keep-together="auto" fo:orphans="0" fo:widows="0" fo:break-before="auto" fo:break-after="auto" fo:background-color="transparent" fo:padding="0cm" fo:border="none" style:shadow="none" fo:keep-with-next="auto" style:join-border="false"/>
    </style:style>
    <style:style style:name="P14" style:family="paragraph" style:parent-style-name="normal" style:list-style-name="WWNum3">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15" style:family="paragraph" style:parent-style-name="normal" style:list-style-name="WWNum8">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16" style:family="paragraph" style:parent-style-name="normal" style:list-style-name="WWNum1">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17" style:family="paragraph" style:parent-style-name="normal" style:list-style-name="WWNum16">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18" style:family="paragraph" style:parent-style-name="normal" style:list-style-name="WWNum15">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19" style:family="paragraph" style:parent-style-name="normal" style:list-style-name="WWNum22">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0" style:family="paragraph" style:parent-style-name="normal" style:list-style-name="WWNum5">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1" style:family="paragraph" style:parent-style-name="normal" style:list-style-name="WWNum2">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2" style:family="paragraph" style:parent-style-name="normal" style:list-style-name="WWNum12">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3" style:family="paragraph" style:parent-style-name="normal" style:list-style-name="WWNum17">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4" style:family="paragraph" style:parent-style-name="normal" style:list-style-name="WWNum9">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5" style:family="paragraph" style:parent-style-name="normal" style:list-style-name="WWNum6">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6" style:family="paragraph" style:parent-style-name="normal" style:list-style-name="WWNum20">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7" style:family="paragraph" style:parent-style-name="normal" style:list-style-name="WWNum13">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8" style:family="paragraph" style:parent-style-name="normal" style:list-style-name="WWNum23">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29" style:family="paragraph" style:parent-style-name="normal" style:list-style-name="WWNum21">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0" style:family="paragraph" style:parent-style-name="normal" style:list-style-name="WWNum19">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1" style:family="paragraph" style:parent-style-name="normal" style:list-style-name="WWNum4">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2" style:family="paragraph" style:parent-style-name="normal" style:list-style-name="WWNum7">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3" style:family="paragraph" style:parent-style-name="normal" style:list-style-name="WWNum18">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4" style:family="paragraph" style:parent-style-name="normal" style:list-style-name="WWNum14">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5" style:family="paragraph" style:parent-style-name="normal" style:list-style-name="WWNum11">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6" style:family="paragraph" style:parent-style-name="normal" style:list-style-name="WWNum10">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635cm" style:auto-text-indent="false" fo:break-before="auto" fo:break-after="auto" fo:background-color="transparent" fo:padding="0cm" fo:border="none" style:shadow="none" fo:keep-with-next="auto" style:join-border="false"/>
    </style:style>
    <style:style style:name="P37"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color="#212100" loext:opacity="100%" fo:font-size="10pt" style:font-size-asian="10pt" style:font-size-complex="10pt"/>
    </style:style>
    <style:style style:name="P38" style:family="paragraph" style:parent-style-name="normal">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color="#212100" loext:opacity="100%" fo:font-size="10pt" style:font-size-asian="10pt" style:font-size-complex="10pt"/>
    </style:style>
    <style:style style:name="P39" style:family="paragraph" style:parent-style-name="normal">
      <loext:graphic-properties draw:fill="none" draw:fill-color="#ffffff"/>
      <style:paragraph-properties fo:margin-right="-0.489cm" fo:margin-top="0cm" fo:margin-bottom="0cm" style:contextual-spacing="false" fo:line-height="115%" fo:text-align="start" style:justify-single-word="false" fo:keep-together="auto" fo:orphans="0" fo:widows="0" fo:break-before="auto" fo:break-after="auto" fo:background-color="transparent" fo:padding="0cm" fo:border="none" style:shadow="none" fo:keep-with-next="auto" style:join-border="false"/>
      <style:text-properties fo:color="#212100" loext:opacity="100%" fo:font-size="10pt" style:font-size-asian="10pt" style:font-size-complex="10pt"/>
    </style:style>
    <style:style style:name="P40"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color="#212100" loext:opacity="100%" fo:font-size="10pt" fo:font-style="italic" fo:font-weight="bold" style:font-size-asian="10pt" style:font-style-asian="italic" style:font-weight-asian="bold" style:font-size-complex="10pt"/>
    </style:style>
    <style:style style:name="P41" style:family="paragraph" style:parent-style-name="normal">
      <style:paragraph-properties fo:margin-right="-0.489cm" fo:orphans="0" fo:widows="0"/>
    </style:style>
    <style:style style:name="P42"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color="#616100" loext:opacity="100%" fo:font-size="10pt" style:font-size-asian="10pt" style:font-size-complex="10pt"/>
    </style:style>
    <style:style style:name="P43" style:family="paragraph" style:parent-style-name="normal">
      <loext:graphic-properties draw:fill="none" draw:fill-color="#ffffff"/>
      <style:paragraph-properties fo:margin-left="1.27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color="#616100" loext:opacity="100%" fo:font-size="10pt" style:font-size-asian="10pt" style:font-size-complex="10pt"/>
    </style:style>
    <style:style style:name="P44"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color="#4e4e00" loext:opacity="100%" fo:font-size="10pt" style:font-size-asian="10pt" style:font-size-complex="10pt"/>
    </style:style>
    <style:style style:name="P45"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46" style:family="paragraph" style:parent-style-name="normal">
      <loext:graphic-properties draw:fill="none" draw:fill-color="#ffffff"/>
      <style:paragraph-properties fo:margin-left="0cm" fo:margin-right="-0.489cm" fo:margin-top="0cm" fo:margin-bottom="0cm" style:contextual-spacing="false" fo:line-height="115%"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212100" loext:opacity="100%" style:text-line-through-style="none" style:text-line-through-type="none" style:text-position="0% 100%" fo:font-size="10pt" fo:font-style="normal" style:text-underline-style="none" fo:background-color="transparent" style:font-size-asian="10pt" style:font-style-asian="normal" style:font-size-complex="10pt"/>
    </style:style>
    <style:style style:name="P47" style:family="paragraph" style:parent-style-name="normal">
      <loext:graphic-properties draw:fill="none" draw:fill-color="#ffffff"/>
      <style:paragraph-properties fo:margin-right="-0.489cm" fo:margin-top="0cm" fo:margin-bottom="0cm" style:contextual-spacing="false" fo:line-height="115%" fo:text-align="start" style:justify-single-word="false" fo:keep-together="auto" fo:orphans="0" fo:widows="0" fo:break-before="auto" fo:break-after="auto" fo:background-color="transparent" fo:padding="0cm" fo:border="none" style:shadow="none" fo:keep-with-next="auto" style:join-border="false"/>
      <style:text-properties fo:color="#6f6f00" loext:opacity="100%" fo:font-size="10pt" style:font-size-asian="10pt" style:font-size-complex="10pt"/>
    </style:style>
    <style:style style:name="P48" style:family="paragraph" style:parent-style-name="normal">
      <loext:graphic-properties draw:fill="none" draw:fill-color="#ffffff"/>
      <style:paragraph-properties fo:margin-right="-0.489cm" fo:margin-top="0cm" fo:margin-bottom="0cm" style:contextual-spacing="false" fo:line-height="115%" fo:text-align="start" style:justify-single-word="false" fo:keep-together="auto" fo:orphans="0" fo:widows="0" fo:break-before="auto" fo:break-after="auto" fo:background-color="transparent" fo:padding="0cm" fo:border="none" style:shadow="none" fo:keep-with-next="auto" style:join-border="false"/>
      <style:text-properties fo:color="#6e6e00" loext:opacity="100%" fo:font-size="10pt" style:font-size-asian="10pt" style:font-size-complex="10pt"/>
    </style:style>
    <style:style style:name="P49" style:family="paragraph" style:parent-style-name="normal">
      <style:paragraph-properties fo:text-align="end"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background-color="#fff2cc" loext:char-shading-value="0" style:font-size-asian="10pt"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7pt" fo:font-weight="bold" style:font-size-asian="17pt" style:font-weight-asian="bold" style:font-size-complex="17pt"/>
    </style:style>
    <style:style style:name="T6" style:family="text">
      <style:text-properties fo:color="#666666" loext:opacity="100%" fo:font-size="9pt" fo:font-weight="normal" style:font-size-asian="9pt" style:font-weight-asian="normal" style:font-size-complex="9pt"/>
    </style:style>
    <style:style style:name="T7" style:family="text">
      <style:text-properties fo:font-size="12pt" style:font-size-asian="12pt" style:font-size-complex="12pt"/>
    </style:style>
    <style:style style:name="T8" style:family="text">
      <style:text-properties fo:color="#ff0000" loext:opacity="100%" fo:font-size="10pt" fo:font-weight="bold" style:font-size-asian="10pt" style:font-weight-asian="bold" style:font-size-complex="10pt"/>
    </style:style>
    <style:style style:name="T9" style:family="text">
      <style:text-properties fo:color="#212100" loext:opacity="100%" fo:font-size="10pt" style:font-size-asian="10pt" style:font-size-complex="10pt"/>
    </style:style>
    <style:style style:name="T10" style:family="text">
      <style:text-properties fo:color="#212100" loext:opacity="100%" fo:font-size="10pt" fo:font-style="italic" fo:font-weight="bold" style:font-size-asian="10pt" style:font-style-asian="italic" style:font-weight-asian="bold" style:font-size-complex="10pt"/>
    </style:style>
    <style:style style:name="T11" style:family="text">
      <style:text-properties fo:color="#212100" loext:opacity="100%" fo:font-size="10pt" fo:font-style="italic" style:font-size-asian="10pt" style:font-style-asian="italic" style:font-size-complex="10pt"/>
    </style:style>
    <style:style style:name="T12" style:family="text">
      <style:text-properties fo:color="#212100" loext:opacity="100%" fo:font-size="10pt" fo:font-weight="bold" style:font-size-asian="10pt" style:font-weight-asian="bold" style:font-size-complex="10pt"/>
    </style:style>
    <style:style style:name="T13" style:family="text">
      <style:text-properties fo:font-variant="normal" fo:text-transform="none" fo:color="#2121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14" style:family="text">
      <style:text-properties fo:font-variant="normal" fo:text-transform="none" fo:color="#212100" loext:opacity="100%" style:text-line-through-style="none" style:text-line-through-type="none" style:text-position="0% 100%" fo:font-size="10pt" fo:font-style="normal" style:text-underline-style="none" fo:font-weight="bold" fo:background-color="transparent" loext:char-shading-value="0" style:font-size-asian="10pt" style:font-style-asian="normal" style:font-weight-asian="bold" style:font-size-complex="10pt"/>
    </style:style>
    <style:style style:name="T15" style:family="text">
      <style:text-properties fo:font-variant="normal" fo:text-transform="none" fo:color="#212100" loext:opacity="100%" style:text-line-through-style="none" style:text-line-through-type="none" style:text-position="0% 100%" fo:font-size="10pt" fo:font-style="normal" style:text-underline-style="none" fo:font-weight="bold" fo:background-color="#fff2cc" loext:char-shading-value="0" style:font-size-asian="10pt" style:font-style-asian="normal" style:font-weight-asian="bold" style:font-size-complex="10pt"/>
    </style:style>
    <style:style style:name="T16" style:family="text">
      <style:text-properties fo:font-variant="normal" fo:text-transform="none" fo:color="#212100" loext:opacity="100%" style:text-line-through-style="none" style:text-line-through-type="none" style:text-position="0% 100%" fo:font-size="10pt" fo:font-style="normal" style:text-underline-style="solid" style:text-underline-width="auto" style:text-underline-color="font-color" fo:font-weight="bold" fo:background-color="transparent" loext:char-shading-value="0" style:font-size-asian="10pt" style:font-style-asian="normal" style:font-weight-asian="bold" style:font-size-complex="10pt"/>
    </style:style>
    <style:style style:name="T17" style:family="text">
      <style:text-properties fo:font-variant="normal" fo:text-transform="none" fo:color="#212100" loext:opacity="100%" style:text-line-through-style="none" style:text-line-through-type="none" style:text-position="0% 100%" fo:font-size="10pt" fo:font-style="normal" style:text-underline-style="solid" style:text-underline-width="auto" style:text-underline-color="font-color" fo:background-color="transparent" loext:char-shading-value="0" style:font-size-asian="10pt" style:font-style-asian="normal" style:font-size-complex="10pt"/>
    </style:style>
    <style:style style:name="T18" style:family="text">
      <style:text-properties fo:font-variant="normal" fo:text-transform="none" fo:color="#212100" loext:opacity="100%" style:text-line-through-style="none" style:text-line-through-type="none" style:text-position="0% 100%" fo:font-size="10pt" fo:font-style="italic" style:text-underline-style="none" fo:font-weight="bold" fo:background-color="transparent" loext:char-shading-value="0" style:font-size-asian="10pt" style:font-style-asian="italic" style:font-weight-asian="bold" style:font-size-complex="10pt"/>
    </style:style>
    <style:style style:name="T19" style:family="text">
      <style:text-properties fo:font-variant="normal" fo:text-transform="none" fo:color="#212100" loext:opacity="100%" style:text-line-through-style="none" style:text-line-through-type="none" style:text-position="0% 100%" fo:font-size="10pt" fo:font-style="italic" style:text-underline-style="none" fo:font-weight="bold" officeooo:rsid="0002e953" fo:background-color="transparent" loext:char-shading-value="0" style:font-size-asian="10pt" style:font-style-asian="italic" style:font-weight-asian="bold" style:font-size-complex="10pt"/>
    </style:style>
    <style:style style:name="T20" style:family="text">
      <style:text-properties fo:font-variant="normal" fo:text-transform="none" fo:color="#2121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21" style:family="text">
      <style:text-properties fo:font-variant="normal" fo:text-transform="none" fo:color="#212100" loext:opacity="100%" style:text-line-through-style="none" style:text-line-through-type="none" style:text-position="0% 100%" fo:font-size="10pt" fo:font-style="italic" style:text-underline-style="solid" style:text-underline-width="auto" style:text-underline-color="font-color" fo:background-color="transparent" loext:char-shading-value="0" style:font-size-asian="10pt" style:font-style-asian="italic" style:font-size-complex="10pt"/>
    </style:style>
    <style:style style:name="T22" style:family="text">
      <style:text-properties fo:font-variant="normal" fo:text-transform="none" fo:color="#212100" loext:opacity="100%" style:text-line-through-style="none" style:text-line-through-type="none" style:text-position="0% 100%"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style>
    <style:style style:name="T23" style:family="text">
      <style:text-properties fo:font-variant="normal" fo:text-transform="none" fo:color="#b0b0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24" style:family="text">
      <style:text-properties fo:font-variant="normal" fo:text-transform="none" fo:color="#b0b0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25" style:family="text">
      <style:text-properties fo:font-variant="normal" fo:text-transform="none" fo:color="#0000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26" style:family="text">
      <style:text-properties fo:font-variant="normal" fo:text-transform="none" fo:color="#000000" loext:opacity="100%" style:text-line-through-style="none" style:text-line-through-type="none" style:text-position="0% 100%" fo:font-size="10pt" fo:font-style="normal" style:text-underline-style="none" officeooo:rsid="0002e953" fo:background-color="transparent" loext:char-shading-value="0" style:font-size-asian="10pt" style:font-style-asian="normal" style:font-size-complex="10pt"/>
    </style:style>
    <style:style style:name="T27" style:family="text">
      <style:text-properties fo:font-variant="normal" fo:text-transform="none" fo:color="#000000" loext:opacity="100%" style:text-line-through-style="none" style:text-line-through-type="none" style:text-position="0% 100%" fo:font-size="10pt" fo:font-style="normal" style:text-underline-style="none" fo:font-weight="bold" fo:background-color="transparent" loext:char-shading-value="0" style:font-size-asian="10pt" style:font-style-asian="normal" style:font-weight-asian="bold" style:font-size-complex="10pt"/>
    </style:style>
    <style:style style:name="T28" style:family="text">
      <style:text-properties fo:font-variant="normal" fo:text-transform="none" fo:color="#0000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29" style:family="text">
      <style:text-properties fo:font-variant="normal" fo:text-transform="none" fo:color="#000000" loext:opacity="100%" style:text-line-through-style="none" style:text-line-through-type="none" style:text-position="0% 100%" fo:font-size="10pt" fo:font-style="italic" style:text-underline-style="none" fo:font-weight="bold" fo:background-color="transparent" loext:char-shading-value="0" style:font-size-asian="10pt" style:font-style-asian="italic" style:font-weight-asian="bold" style:font-size-complex="10pt"/>
    </style:style>
    <style:style style:name="T30" style:family="text">
      <style:text-properties fo:font-variant="normal" fo:text-transform="none" fo:color="#ff00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31" style:family="text">
      <style:text-properties fo:font-variant="normal" fo:text-transform="none" fo:color="#6161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32" style:family="text">
      <style:text-properties fo:font-variant="normal" fo:text-transform="none" fo:color="#616100" loext:opacity="100%" style:text-line-through-style="none" style:text-line-through-type="none" style:text-position="0% 100%" fo:font-size="10pt" fo:font-style="normal" style:text-underline-style="none" fo:font-weight="bold" fo:background-color="transparent" loext:char-shading-value="0" style:font-size-asian="10pt" style:font-style-asian="normal" style:font-weight-asian="bold" style:font-size-complex="10pt"/>
    </style:style>
    <style:style style:name="T33" style:family="text">
      <style:text-properties fo:font-variant="normal" fo:text-transform="none" fo:color="#6e6e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34" style:family="text">
      <style:text-properties fo:font-variant="normal" fo:text-transform="none" fo:color="#6e6e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35" style:family="text">
      <style:text-properties fo:font-variant="normal" fo:text-transform="none" fo:color="#3636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36" style:family="text">
      <style:text-properties fo:font-variant="normal" fo:text-transform="none"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37" style:family="text">
      <style:text-properties fo:font-variant="normal" fo:text-transform="none" style:text-line-through-style="none" style:text-line-through-type="none" style:text-position="0% 100%" fo:font-size="10pt" style:text-underline-style="none" fo:background-color="transparent" loext:char-shading-value="0" style:font-size-asian="10pt" style:font-size-complex="10pt"/>
    </style:style>
    <style:style style:name="T38" style:family="text">
      <style:text-properties fo:font-variant="normal" fo:text-transform="none" style:text-line-through-style="none" style:text-line-through-type="none" style:text-position="0% 100%" fo:font-size="10pt" style:text-underline-style="none" fo:font-weight="bold" fo:background-color="transparent" loext:char-shading-value="0" style:font-size-asian="10pt" style:font-weight-asian="bold" style:font-size-complex="10pt"/>
    </style:style>
    <style:style style:name="T39" style:family="text">
      <style:text-properties fo:font-variant="normal" fo:text-transform="none" fo:color="#fbfb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40" style:family="text">
      <style:text-properties fo:font-variant="normal" fo:text-transform="none" fo:color="#6f6f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41" style:family="text">
      <style:text-properties fo:font-variant="normal" fo:text-transform="none" fo:color="#6f6f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42" style:family="text">
      <style:text-properties fo:font-variant="normal" fo:text-transform="none" fo:color="#7c7c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43" style:family="text">
      <style:text-properties fo:font-variant="normal" fo:text-transform="none" fo:color="#8888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44" style:family="text">
      <style:text-properties fo:font-variant="normal" fo:text-transform="none" fo:color="#e3e3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45" style:family="text">
      <style:text-properties fo:font-variant="normal" fo:text-transform="none" fo:color="#3535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46" style:family="text">
      <style:text-properties fo:font-variant="normal" fo:text-transform="none" fo:color="#3535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47" style:family="text">
      <style:text-properties fo:font-variant="normal" fo:text-transform="none" fo:color="#a0a0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48" style:family="text">
      <style:text-properties fo:font-variant="normal" fo:text-transform="none" fo:color="#494900" loext:opacity="100%" style:text-line-through-style="none" style:text-line-through-type="none" style:text-position="0% 100%" fo:font-size="10pt" fo:font-style="italic" style:text-underline-style="none" fo:background-color="transparent" loext:char-shading-value="0" style:font-size-asian="10pt" style:font-style-asian="italic" style:font-size-complex="10pt"/>
    </style:style>
    <style:style style:name="T49" style:family="text">
      <style:text-properties fo:font-variant="normal" fo:text-transform="none" fo:color="#4949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50" style:family="text">
      <style:text-properties fo:font-variant="normal" fo:text-transform="none" fo:color="#1155cc" loext:opacity="100%" style:text-line-through-style="none" style:text-line-through-type="none" style:text-position="0% 100%" fo:font-size="10pt" fo:font-style="normal" style:text-underline-style="solid" style:text-underline-width="auto" style:text-underline-color="font-color" fo:background-color="transparent" loext:char-shading-value="0" style:font-size-asian="10pt" style:font-style-asian="normal" style:font-size-complex="10pt"/>
    </style:style>
    <style:style style:name="T51" style:family="text">
      <style:text-properties fo:font-variant="normal" fo:text-transform="none" fo:color="#4e4e00" loext:opacity="100%" style:text-line-through-style="none" style:text-line-through-type="none" style:text-position="0% 100%" fo:font-size="10pt" fo:font-style="normal" style:text-underline-style="solid" style:text-underline-width="auto" style:text-underline-color="font-color" fo:background-color="transparent" loext:char-shading-value="0" style:font-size-asian="10pt" style:font-style-asian="normal" style:font-size-complex="10pt"/>
    </style:style>
    <style:style style:name="T52" style:family="text">
      <style:text-properties fo:font-variant="normal" fo:text-transform="none" fo:color="#4e4e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53" style:family="text">
      <style:text-properties fo:font-variant="normal" fo:text-transform="none" fo:color="#5c5c00" loext:opacity="100%" style:text-line-through-style="none" style:text-line-through-type="none" style:text-position="0% 100%" fo:font-size="10pt" fo:font-style="normal" style:text-underline-style="none" fo:background-color="transparent" loext:char-shading-value="0" style:font-size-asian="10pt" style:font-style-asian="normal" style:font-size-complex="10pt"/>
    </style:style>
    <style:style style:name="T54" style:family="text">
      <style:text-properties fo:font-variant="normal" fo:text-transform="none" fo:color="#919100" loext:opacity="100%" style:text-line-through-style="none" style:text-line-through-type="none" style:text-position="0% 100%" fo:font-size="10pt" fo:font-style="italic" style:text-underline-style="none" fo:font-weight="bold" fo:background-color="transparent" loext:char-shading-value="0" style:font-size-asian="10pt" style:font-style-asian="italic" style:font-weight-asian="bold" style:font-size-complex="10pt"/>
    </style:style>
    <style:style style:name="T55" style:family="text">
      <style:text-properties fo:color="#616100" loext:opacity="100%" fo:font-size="10pt" style:font-size-asian="10pt" style:font-size-complex="10pt"/>
    </style:style>
    <style:style style:name="T56" style:family="text">
      <style:text-properties style:text-position="0% 100%"/>
    </style:style>
    <style:style style:name="T57" style:family="text">
      <style:text-properties style:text-position="0% 100%" fo:font-style="italic" style:font-style-asian="italic"/>
    </style:style>
    <style:style style:name="T58" style:family="text">
      <style:text-properties style:text-position="0% 100%" fo:font-style="italic" fo:font-weight="bold" style:font-style-asian="italic" style:font-weight-asian="bold"/>
    </style:style>
    <style:style style:name="T59" style:family="text">
      <style:text-properties style:text-position="0% 100%" fo:font-weight="bold" style:font-weight-asian="bold"/>
    </style:style>
    <style:style style:name="T60" style:family="text">
      <style:text-properties fo:color="#4e4e00" loext:opacity="100%" fo:font-size="10pt" style:font-size-asian="10pt" style:font-size-complex="10pt"/>
    </style:style>
    <style:style style:name="T61" style:family="text">
      <style:text-properties fo:color="#6f6f00" loext:opacity="100%" fo:font-size="10pt" style:font-size-asian="10pt" style:font-size-complex="10pt"/>
    </style:style>
    <style:style style:name="T62" style:family="text">
      <style:text-properties fo:color="#6e6e00" loext:opacity="100%"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
      <text:p text:style-name="P9" loext:marker-style-name="T1"><text:span text:style-name="T5">FDR 2025 - Document de travail avant formulaire</text:span><text:span text:style-name="T2"/></text:p>
      <text:p text:style-name="P10" loext:marker-style-name="T6"><text:span text:style-name="T1">___________________________________________________________________________________</text:span><text:span text:style-name="T6"/></text:p>
      <text:p text:style-name="P1" loext:marker-style-name="T7"><text:bookmark text:name="_mw19rq4rnrew"/>Introduction</text:p>
      <text:p text:style-name="P37" loext:marker-style-name="T9"/>
      <text:p text:style-name="P11" loext:marker-style-name="T25"><text:span text:style-name="T13">Bienvenue sur votre formulaire de Feuille de Route (FDR) pour le conventionnement 2025</text:span><text:span text:style-name="T23">, </text:span><text:span text:style-name="T13">soit la période du 1er janvier 2025 au 31 décembre 2025</text:span><text:span text:style-name="T25">. </text:span></text:p>
      <text:p text:style-name="P11" loext:marker-style-name="T25"><text:span text:style-name="T13">Pour rappel</text:span><text:span text:style-name="T25">, </text:span><text:span text:style-name="T13">la FDR est un document prévisionnel sur l'année qui donne une visibilité sur les objectifs pour le club pour la période de conventionnement et la stratégie d'animation du club</text:span><text:span text:style-name="T25">. </text:span><text:span text:style-name="T13">Elle peut être enrichie en cours d'année mais doit dès maintenant démontrer l'ambition de la structure d'animation pour avoir un club </text:span><text:span text:style-name="T25">"</text:span><text:span text:style-name="T13">Les entreprises s'engagent</text:span><text:span text:style-name="T25">" </text:span><text:span text:style-name="T13">dynamique</text:span><text:span text:style-name="T25">. </text:span></text:p>
      <text:p text:style-name="P11" loext:marker-style-name="T25"><text:span text:style-name="T18">Votre feuille de route </text:span><text:span text:style-name="T19">prévisionnelle</text:span><text:span text:style-name="T18"> est </text:span><text:span text:style-name="T14">à </text:span><text:span text:style-name="T19">joindre à votre dossier de candidature AMI. Si votre structure est retenue comme structure d’animation du club, elle sera amendée et finalisée avec les membres du comité de pilotage du club avant dépôt officiel auprès du GIP, au plus tard en janvier 2025.</text:span><text:span text:style-name="T25"> </text:span></text:p>
      <text:p text:style-name="P42" loext:marker-style-name="T13"><text:span text:style-name="T13"/></text:p>
      <text:p text:style-name="P12" loext:marker-style-name="T31"><text:bookmark text:name="_xajq3es8wqgd"/></text:p>
      <text:p text:style-name="Heading_20_2" loext:marker-style-name="T57"><text:bookmark text:name="_50p81jg5qn4u"/><text:span text:style-name="T57">Enjeux </text:span><text:span text:style-name="T56">et </text:span><text:span text:style-name="T57">état des </text:span>lieux <text:span text:style-name="T56">du </text:span><text:span text:style-name="T57">club </text:span></text:p>
      <text:list text:style-name="WWNum3">
        <text:list-item>
          <text:p text:style-name="P14" loext:marker-style-name="T13"><text:span text:style-name="T13">Merci de cocher cette case si pas de PaQte sur le territoire </text:span><text:span text:style-name="T13"/></text:p>
        </text:list-item>
      </text:list>
      <text:p text:style-name="P11" loext:marker-style-name="T25"><text:span text:style-name="T25"><text:s/></text:span><text:span text:style-name="T25"/></text:p>
      <text:list text:style-name="WWNum8">
        <text:list-item>
          <text:p text:style-name="P15" loext:marker-style-name="T36"><text:span text:style-name="T13">Quels sont les enjeux du département en lien avec les sujets d'inclusion et de développement durable ? </text:span><text:span text:style-name="T31">* </text:span><text:span text:style-name="T25"><text:s/></text:span></text:p>
        </text:list-item>
      </text:list>
      <text:p text:style-name="P11" loext:marker-style-name="T28"><text:span text:style-name="T20">Espace où nous préciser toute information sur le département permettant de contextualiser la lecture de la FDR et mieux comprendre le contexte dans lequel évolue le club</text:span><text:span text:style-name="T28">. </text:span></text:p>
      <text:p text:style-name="P11" loext:marker-style-name="T20"><text:span text:style-name="T20">Quelques exemples: Des caractéristiques de la population, le taux de chômage, le taux de pauvreté, les secteurs économiques en développement/ en récession </text:span><text:span text:style-name="T20"/></text:p>
      <text:p text:style-name="P11" loext:marker-style-name="T33"><text:span text:style-name="T20">Si des priorités ont été fixées par la préfecture</text:span><text:span text:style-name="T34">, </text:span><text:span text:style-name="T20">c'est également l'endroit où les indiquer</text:span><text:span text:style-name="T33">. </text:span></text:p>
      <text:p text:style-name="P37" loext:marker-style-name="T9"/>
      <text:list text:continue-numbering="true" text:style-name="WWNum8">
        <text:list-item>
          <text:p text:style-name="P15" loext:marker-style-name="T36"><text:span text:style-name="T13">Quels sont les objectifs prioritaires pour le club d'ici la fin de l'année 2025 ? </text:span><text:span text:style-name="T31">* </text:span></text:p>
        </text:list-item>
      </text:list>
      <text:p text:style-name="P11" loext:marker-style-name="T20"><text:span text:style-name="T20">Quelques exemples: Augmenter le nombre de membres actifs; Développer le club sur la seconde moitié </text:span><text:span text:style-name="T13">du </text:span><text:span text:style-name="T20">département; Augmentation du nombre d'engagements pris</text:span><text:span text:style-name="T13">; </text:span><text:span text:style-name="T20">... </text:span></text:p>
      <text:p text:style-name="P37" loext:marker-style-name="T9"/>
      <text:list text:continue-numbering="true" text:style-name="WWNum8">
        <text:list-item>
          <text:p text:style-name="P15" loext:marker-style-name="T36"><text:span text:style-name="T13">Où en est le club de son développement ? </text:span><text:span text:style-name="T31">* </text:span></text:p>
        </text:list-item>
      </text:list>
      <text:p text:style-name="P11" loext:marker-style-name="T13"><text:span text:style-name="T20">Une seule réponse possible</text:span><text:span text:style-name="T13">. </text:span></text:p>
      <text:list text:style-name="WWNum1">
        <text:list-item>
          <text:p text:style-name="P16" loext:marker-style-name="T13"><text:span text:style-name="T13">Le club n'existait pas sur 2024 et vient d'être lancé </text:span><text:span text:style-name="T13"/></text:p>
        </text:list-item>
        <text:list-item>
          <text:p text:style-name="P16" loext:marker-style-name="T13"><text:span text:style-name="T13">Le club est en phase de relance après un changement d'animation </text:span><text:span text:style-name="T13"/></text:p>
        </text:list-item>
        <text:list-item>
          <text:p text:style-name="P16" loext:marker-style-name="T36"><text:span text:style-name="T13">Le club est actif et se stabilise dans son fonctionnement (avec l'animateur</text:span><text:span text:style-name="T33">, </text:span><text:span text:style-name="T13">leader</text:span><text:span text:style-name="T33">, </text:span><text:span text:style-name="T13">référent DDETS) </text:span></text:p>
        </text:list-item>
        <text:list-item>
          <text:p text:style-name="P16" loext:marker-style-name="T36"><text:span text:style-name="T13">Le club est très actif et déploie régulièrement de nouvelles façons de s'engager (nouveaux engagements, capacité à innover, communiquer etc</text:span><text:span text:style-name="T39">...</text:span><text:span text:style-name="T13">) </text:span></text:p>
        </text:list-item>
      </text:list>
      <text:p text:style-name="P39" loext:marker-style-name="T9"/>
      <text:p text:style-name="P2" loext:marker-style-name="T57"><text:bookmark text:name="_qb97ydvsvdc0"/><text:span text:style-name="T56">Les </text:span><text:span text:style-name="T57">Thématiques d'engagement de votre club </text:span></text:p>
      <text:p text:style-name="P11" loext:marker-style-name="T31"><text:span text:style-name="T9">1</text:span><text:span text:style-name="T13">. Quelles sont les thématiques d'engagement actuelles de la plateforme que vous souhaitez aborder ?</text:span><text:span text:style-name="T31">* </text:span></text:p>
      <text:p text:style-name="P11" loext:marker-style-name="T42"><text:soft-page-break/><text:span text:style-name="T40">Plusieurs réponses possibles</text:span><text:span text:style-name="T42">. </text:span></text:p>
      <text:list text:style-name="WWNum16">
        <text:list-item>
          <text:p text:style-name="P17" loext:marker-style-name="T13"><text:span text:style-name="T13">Jeunes </text:span><text:span text:style-name="T13"/></text:p>
        </text:list-item>
        <text:list-item>
          <text:p text:style-name="P17" loext:marker-style-name="T13"><text:span text:style-name="T13">Lycées professionnels </text:span><text:span text:style-name="T13"/></text:p>
        </text:list-item>
        <text:list-item>
          <text:p text:style-name="P17" loext:marker-style-name="T13"><text:span text:style-name="T13">Seniors </text:span><text:span text:style-name="T13"/></text:p>
        </text:list-item>
        <text:list-item>
          <text:p text:style-name="P17" loext:marker-style-name="T13"><text:span text:style-name="T13">QPV </text:span><text:span text:style-name="T13"/></text:p>
        </text:list-item>
        <text:list-item>
          <text:p text:style-name="P17" loext:marker-style-name="T13"><text:span text:style-name="T13">Handicap </text:span><text:span text:style-name="T13"/></text:p>
        </text:list-item>
        <text:list-item>
          <text:p text:style-name="P17" loext:marker-style-name="T13"><text:span text:style-name="T13">Lutte contre la récidive </text:span><text:span text:style-name="T13"/></text:p>
        </text:list-item>
        <text:list-item>
          <text:p text:style-name="P17" loext:marker-style-name="T13"><text:span text:style-name="T13">Sport </text:span><text:span text:style-name="T13"/></text:p>
        </text:list-item>
        <text:list-item>
          <text:p text:style-name="P17" loext:marker-style-name="T13"><text:span text:style-name="T13">Sobriété énergétique </text:span><text:span text:style-name="T13"/></text:p>
        </text:list-item>
        <text:list-item>
          <text:p text:style-name="P17" loext:marker-style-name="T13"><text:span text:style-name="T13">Achats inclusifs </text:span><text:span text:style-name="T13"/></text:p>
        </text:list-item>
        <text:list-item>
          <text:p text:style-name="P17" loext:marker-style-name="T13"><text:span text:style-name="T13">Réfugiés </text:span><text:span text:style-name="T13"/></text:p>
        </text:list-item>
      </text:list>
      <text:p text:style-name="P37" loext:marker-style-name="T9"/>
      <text:p text:style-name="P11" loext:marker-style-name="T31"><text:span text:style-name="T9">2</text:span><text:span text:style-name="T25">. </text:span><text:span text:style-name="T13">Quelles sont les thématiques d'engagement à venir que vous souhaitez aborder </text:span><text:span text:style-name="T14">? </text:span><text:span text:style-name="T31">* </text:span></text:p>
      <text:p text:style-name="P11" loext:marker-style-name="T43"><text:span text:style-name="T40">Plusieurs réponses possibles</text:span><text:span text:style-name="T43">. </text:span></text:p>
      <text:list text:style-name="WWNum15">
        <text:list-item>
          <text:p text:style-name="P18" loext:marker-style-name="T13"><text:span text:style-name="T13">Recrutement inclusif </text:span><text:span text:style-name="T13"/></text:p>
        </text:list-item>
        <text:list-item>
          <text:p text:style-name="P18" loext:marker-style-name="T13"><text:span text:style-name="T13">Diversité </text:span><text:span text:style-name="T13"/></text:p>
        </text:list-item>
        <text:list-item>
          <text:p text:style-name="P18" loext:marker-style-name="T13"><text:span text:style-name="T13">QVCT </text:span><text:span text:style-name="T13"/></text:p>
        </text:list-item>
        <text:list-item>
          <text:p text:style-name="P18" loext:marker-style-name="T13"><text:span text:style-name="T13">Egalité Femme/homme </text:span><text:span text:style-name="T13"/></text:p>
        </text:list-item>
        <text:list-item>
          <text:p text:style-name="P18" loext:marker-style-name="T13"><text:span text:style-name="T13">Inclusion numérique </text:span><text:span text:style-name="T13"/></text:p>
        </text:list-item>
        <text:list-item>
          <text:p text:style-name="P18" loext:marker-style-name="T13"><text:span text:style-name="T13">Accompagnement ARSA (FT) </text:span><text:span text:style-name="T13"/></text:p>
        </text:list-item>
        <text:list-item>
          <text:p text:style-name="P18" loext:marker-style-name="T13"><text:span text:style-name="T13">Biodiversité </text:span><text:span text:style-name="T13"/></text:p>
        </text:list-item>
        <text:list-item>
          <text:p text:style-name="P18" loext:marker-style-name="T13"><text:span text:style-name="T13">Solidarités </text:span><text:span text:style-name="T13"/></text:p>
        </text:list-item>
        <text:list-item>
          <text:p text:style-name="P18" loext:marker-style-name="T13"><text:span text:style-name="T13">Engagement des collaborateurs </text:span><text:span text:style-name="T13"/></text:p>
        </text:list-item>
        <text:list-item>
          <text:p text:style-name="P18" loext:marker-style-name="T13"><text:span text:style-name="T13">Lien Ecole / Entreprise </text:span><text:span text:style-name="T13"/></text:p>
        </text:list-item>
      </text:list>
      <text:p text:style-name="P11" loext:marker-style-name="T25"><text:span text:style-name="T25">. </text:span><text:span text:style-name="T25"/></text:p>
      <text:p text:style-name="P11" loext:marker-style-name="T13"><text:span text:style-name="T9">3. </text:span><text:span text:style-name="T13">Y a t</text:span><text:span text:style-name="T25">-</text:span><text:span text:style-name="T13">il d'autres thématiques d'engagement autour de l'inclusion ou le développement durable que vous souhaitez aborder? </text:span></text:p>
      <text:p text:style-name="P11" loext:marker-style-name="T20"><text:span text:style-name="T20">Merci de nous donner quelques éléments succincts de contexte sur pourquoi cette thématique est pertinente pour le club. </text:span><text:span text:style-name="T20"/></text:p>
      <text:p text:style-name="P11" loext:marker-style-name="T13"><text:span text:style-name="T20">Exemple</text:span><text:span text:style-name="T34">: </text:span><text:span text:style-name="T20">L'insertion professionnelle en milieu rural </text:span><text:span text:style-name="T28">- </text:span><text:span text:style-name="T20">Le département est principalement rurale avec des difficultés de déplacement aggravant les difficultés d'insertion professionnelle</text:span><text:span text:style-name="T13">. </text:span></text:p>
      <text:p text:style-name="P2"><text:bookmark text:name="_4c1oz2v3yogs"/></text:p>
      <text:p text:style-name="P2" loext:marker-style-name="T57"><text:bookmark text:name="_8ln2lfmnu2d7"/><text:span text:style-name="T57">FAIRE VIVRE LE CLUB</text:span><text:span text:style-name="T56">: Les </text:span><text:span text:style-name="T57">événements prévus par </text:span><text:span text:style-name="T56">le </text:span><text:span text:style-name="T57">club </text:span></text:p>
      <text:p text:style-name="P11" loext:marker-style-name="T25"><text:span text:style-name="T13">Pour rappel</text:span><text:span text:style-name="T44">,</text:span><text:span text:style-name="T13">seulement les événements </text:span><text:span text:style-name="T25">"</text:span><text:span text:style-name="T13">du club</text:span><text:span text:style-name="T25">" </text:span><text:span text:style-name="T13">sont à indiquer dans la feuille de route et à référencer sur la plateforme</text:span><text:span text:style-name="T25">. </text:span><text:span text:style-name="T13">Cela correspond aux événements où le club est organisateur ou co</text:span><text:span text:style-name="T25">-</text:span><text:span text:style-name="T13">organisateur</text:span><text:span text:style-name="T25">. </text:span></text:p>
      <text:p text:style-name="P11" loext:marker-style-name="T25"><text:span text:style-name="T14">L'objectif commun est d'avoir des clubs dynamiques partout en France</text:span><text:span text:style-name="T13">, </text:span><text:span text:style-name="T14">avec une programmation mensuelle proposée aux entreprises (10 actions au minimum sur l'année, dont 3 passer à l'action). </text:span><text:span text:style-name="T13">L'envergure des actions peut varier selon les mois mais le club est actif</text:span><text:span text:style-name="T25">. </text:span></text:p>
      <text:p text:style-name="P11" loext:marker-style-name="T25"><text:span text:style-name="T13">Si le club est seulement intervenant (par exemple pour se présenter) sur un événement d'un partenaire, merci de ne pas le comptabiliser dans votre nombre d'événements</text:span><text:span text:style-name="T25">. </text:span><text:span text:style-name="T13">Vous pouvez par contre l'indiquer dans la question dédiée et pendant l'année valoriser </text:span><text:span text:style-name="T9">vos </text:span><text:span text:style-name="T13">interventions sur Linkedin</text:span><text:span text:style-name="T25">. </text:span></text:p>
      <text:p text:style-name="P6" loext:marker-style-name="T1"/>
      <text:p text:style-name="P37" loext:marker-style-name="T9"/>
      <text:p text:style-name="P11" loext:marker-style-name="T31"><text:span text:style-name="T13">1</text:span><text:span text:style-name="T25">. </text:span><text:span text:style-name="T13">Quels sont les événements "PASSER À L'ACTION</text:span><text:span text:style-name="T45">" </text:span><text:span text:style-name="T13">clé</text:span><text:span text:style-name="T25">-</text:span><text:span text:style-name="T13">en</text:span><text:span text:style-name="T25">-</text:span><text:span text:style-name="T13">main que vous souhaitez organiser dans le club cette année </text:span><text:span text:style-name="T33">? </text:span><text:span text:style-name="T31">* </text:span></text:p>
      <text:p text:style-name="P11" loext:marker-style-name="T41"><text:span text:style-name="T40">Plusieurs réponses possibles</text:span><text:span text:style-name="T41">. </text:span></text:p>
      <text:list text:style-name="WWNum22">
        <text:list-item>
          <text:p text:style-name="P19" loext:marker-style-name="T13"><text:soft-page-break/><text:span text:style-name="T13">Patrons dans ma Ville </text:span><text:span text:style-name="T13"/></text:p>
        </text:list-item>
        <text:list-item>
          <text:p text:style-name="P19" loext:marker-style-name="T13"><text:span text:style-name="T13">Recrute Ton Boss </text:span><text:span text:style-name="T13"/></text:p>
        </text:list-item>
        <text:list-item>
          <text:p text:style-name="P19" loext:marker-style-name="T36"><text:span text:style-name="T13">Stage de 3e inter</text:span><text:span text:style-name="T25">-</text:span><text:span text:style-name="T13">entreprises </text:span></text:p>
        </text:list-item>
        <text:list-item>
          <text:p text:style-name="P19" loext:marker-style-name="T36"><text:span text:style-name="T13">Forum des entreprises engagées </text:span><text:span text:style-name="T25">- </text:span><text:span text:style-name="T13">Lycée professionnel </text:span></text:p>
        </text:list-item>
        <text:list-item>
          <text:p text:style-name="P19" loext:marker-style-name="T13"><text:span text:style-name="T13">Du stade vers l'emploi </text:span><text:span text:style-name="T13"/></text:p>
        </text:list-item>
        <text:list-item>
          <text:p text:style-name="P19" loext:marker-style-name="T13"><text:span text:style-name="T13">Job dating en détention </text:span><text:span text:style-name="T13"/></text:p>
        </text:list-item>
        <text:list-item>
          <text:p text:style-name="P19" loext:marker-style-name="T13"><text:span text:style-name="T13">Visite des ateliers de production </text:span><text:span text:style-name="T13"/></text:p>
        </text:list-item>
        <text:list-item>
          <text:p text:style-name="P19" loext:marker-style-name="T13"><text:span text:style-name="T13">Aucun </text:span><text:span text:style-name="T13"/></text:p>
        </text:list-item>
      </text:list>
      <text:p text:style-name="P11" loext:marker-style-name="T9"><text:span text:style-name="T9"><text:s/></text:span><text:span text:style-name="T9"/></text:p>
      <text:p text:style-name="P11" loext:marker-style-name="T31"><text:span text:style-name="T9">2</text:span><text:span text:style-name="T25">. </text:span><text:span text:style-name="T14">Hors actions clé</text:span><text:span text:style-name="T27">-</text:span><text:span text:style-name="T14">en</text:span><text:span text:style-name="T27">-</text:span><text:span text:style-name="T14">main</text:span><text:span text:style-name="T25">, </text:span><text:span text:style-name="T13">combien d'événements PASSER A L'ACTION sont envisagés ? </text:span><text:span text:style-name="T31">* </text:span></text:p>
      <text:p text:style-name="P11" loext:marker-style-name="T20"><text:span text:style-name="T20">Merci de n'indiquer que le chiffre (par exemple </text:span><text:span text:style-name="T34">: </text:span><text:span text:style-name="T20">2). </text:span></text:p>
      <text:p text:style-name="P37" loext:marker-style-name="T9"/>
      <text:p text:style-name="P11" loext:marker-style-name="T13"><text:span text:style-name="T9">3. </text:span><text:span text:style-name="T13">Quels sont les autres évènements </text:span><text:span text:style-name="T25">" </text:span><text:span text:style-name="T13">Passer à l'action</text:span><text:span text:style-name="T25">" </text:span><text:span text:style-name="T13">envisagés ? </text:span></text:p>
      <text:p text:style-name="P11" loext:marker-style-name="T28"><text:span text:style-name="T20">Merci de nous indiquer le nom temporaire</text:span><text:span text:style-name="T34">, </text:span><text:span text:style-name="T20">à quelle thématique il sera rattaché</text:span><text:span text:style-name="T33">, </text:span><text:span text:style-name="T20">et </text:span><text:span text:style-name="T21">(facultatif) </text:span><text:span text:style-name="T20">si vous avez déjà quelques informations</text:span><text:span text:style-name="T11"> </text:span><text:span text:style-name="T20">dessus</text:span><text:span text:style-name="T28">. </text:span></text:p>
      <text:p text:style-name="P11" loext:marker-style-name="T20"><text:span text:style-name="T20">Exemple</text:span><text:span text:style-name="T24">: </text:span><text:span text:style-name="T20">Job dating spécial réfugiés </text:span><text:span text:style-name="T28">- </text:span><text:span text:style-name="T20">Thématique </text:span><text:span text:style-name="T47">: </text:span><text:span text:style-name="T20">Réfugiés</text:span><text:span text:style-name="T47">; </text:span><text:span text:style-name="T20">Format à définir en partenariat avec XXX </text:span></text:p>
      <text:p text:style-name="P39" loext:marker-style-name="T9"/>
      <text:p text:style-name="P13" loext:marker-style-name="T31"><text:span text:style-name="T9">4. C</text:span><text:span text:style-name="T13">ombien d'événements S'INFORMER sont envisagés ? </text:span><text:span text:style-name="T31">* </text:span></text:p>
      <text:p text:style-name="P11" loext:marker-style-name="T24"><text:span text:style-name="T20">Merci de n'indiquer que le chiffre (par exemple </text:span><text:span text:style-name="T24">: </text:span><text:span text:style-name="T20">2</text:span><text:span text:style-name="T48">)</text:span><text:span text:style-name="T24">. </text:span></text:p>
      <text:p text:style-name="P37" loext:marker-style-name="T9"/>
      <text:p text:style-name="P11" loext:marker-style-name="T13"><text:span text:style-name="T9">5. </text:span><text:span text:style-name="T13">Quels sont les évènements </text:span><text:span text:style-name="T25">"</text:span><text:span text:style-name="T13">S'informer</text:span><text:span text:style-name="T25">" </text:span><text:span text:style-name="T13">envisagés ? </text:span></text:p>
      <text:p text:style-name="P11" loext:marker-style-name="T28"><text:span text:style-name="T20">Merci de nous indiquer le nom temporaire</text:span><text:span text:style-name="T28">, </text:span><text:span text:style-name="T20">à quelle thématique il sera rattaché</text:span><text:span text:style-name="T28">, </text:span><text:span text:style-name="T20">et </text:span><text:span text:style-name="T21">(facultatif</text:span><text:span text:style-name="T20">) si vous avez déjà quelques informations</text:span><text:span text:style-name="T11"> </text:span><text:span text:style-name="T20">dessus</text:span><text:span text:style-name="T28">. </text:span></text:p>
      <text:p text:style-name="P11" loext:marker-style-name="T20"><text:span text:style-name="T20">Exemple</text:span><text:span text:style-name="T46">: </text:span><text:span text:style-name="T20">Conférence littoral </text:span><text:span text:style-name="T28">- </text:span><text:span text:style-name="T20">Thématique : Biodiversité; Table</text:span><text:span text:style-name="T28">-</text:span><text:span text:style-name="T20">ronde avec l'ADEME</text:span><text:span text:style-name="T24">, </text:span><text:span text:style-name="T20">l'association YYY</text:span><text:span text:style-name="T24">, </text:span><text:span text:style-name="T20">et une entreprise à définir </text:span></text:p>
      <text:p text:style-name="P37" loext:marker-style-name="T9"/>
      <text:p text:style-name="P11" loext:marker-style-name="T31"><text:span text:style-name="T9">6.</text:span><text:span text:style-name="T13"> </text:span><text:span text:style-name="T14">Hors événement </text:span><text:span text:style-name="T27">"</text:span><text:span text:style-name="T14">RDV annuel</text:span><text:span text:style-name="T25">", </text:span><text:span text:style-name="T13">combien d'événements SE RASSEMBLER sont envisagés ? </text:span><text:span text:style-name="T31">* </text:span></text:p>
      <text:p text:style-name="P11" loext:marker-style-name="T13"><text:span text:style-name="T20">Merci de n'indiquer que le chiffre (par exemple </text:span><text:span text:style-name="T34">: </text:span><text:span text:style-name="T20">2)</text:span><text:span text:style-name="T13">. </text:span></text:p>
      <text:p text:style-name="P37" loext:marker-style-name="T9"/>
      <text:p text:style-name="P11" loext:marker-style-name="T33"><text:span text:style-name="T9">7. </text:span><text:span text:style-name="T13">Quels sont les évènements </text:span><text:span text:style-name="T25">"</text:span><text:span text:style-name="T13">Se rassembler</text:span><text:span text:style-name="T25">" </text:span><text:span text:style-name="T13">envisagés </text:span><text:span text:style-name="T33">? </text:span></text:p>
      <text:p text:style-name="P11" loext:marker-style-name="T25"><text:span text:style-name="T25"><text:s/></text:span><text:span text:style-name="T25"/></text:p>
      <text:p text:style-name="P11" loext:marker-style-name="T31"><text:span text:style-name="T9">8. </text:span><text:span text:style-name="T13">Le club a prévu un événement dans les 2 premiers mois de l'année (janvier et février 2025) ? </text:span><text:span text:style-name="T31">* </text:span></text:p>
      <text:p text:style-name="P11" loext:marker-style-name="T45"><text:span text:style-name="T20">Une seule réponse possible</text:span><text:span text:style-name="T45">. </text:span></text:p>
      <text:list text:style-name="WWNum5">
        <text:list-item>
          <text:p text:style-name="P20" loext:marker-style-name="T13"><text:span text:style-name="T13">Oui </text:span><text:span text:style-name="T13"/></text:p>
        </text:list-item>
        <text:list-item>
          <text:p text:style-name="P20" loext:marker-style-name="T13"><text:span text:style-name="T13">Non </text:span><text:span text:style-name="T13"/></text:p>
        </text:list-item>
      </text:list>
      <text:p text:style-name="P11" loext:marker-style-name="T25"><text:span text:style-name="T25"><text:s/></text:span><text:span text:style-name="T25"/></text:p>
      <text:p text:style-name="P11" loext:marker-style-name="T13"><text:span text:style-name="T9">9. </text:span><text:span text:style-name="T13">Quand souhaitez</text:span><text:span text:style-name="T25">-</text:span><text:span text:style-name="T13">vous organiser votre rdv annuel ? </text:span></text:p>
      <text:p text:style-name="P11" loext:marker-style-name="T13"><text:span text:style-name="T20">Une seule réponse possible</text:span><text:span text:style-name="T13">. </text:span></text:p>
      <text:list text:style-name="WWNum2">
        <text:list-item>
          <text:p text:style-name="P21" loext:marker-style-name="T13"><text:span text:style-name="T13">T1 </text:span><text:span text:style-name="T13"/></text:p>
        </text:list-item>
        <text:list-item>
          <text:p text:style-name="P21" loext:marker-style-name="T13"><text:span text:style-name="T13">T2 </text:span><text:span text:style-name="T13"/></text:p>
        </text:list-item>
        <text:list-item>
          <text:p text:style-name="P21" loext:marker-style-name="T13"><text:span text:style-name="T13">T3 </text:span><text:span text:style-name="T13"/></text:p>
        </text:list-item>
        <text:list-item>
          <text:p text:style-name="P21" loext:marker-style-name="T13"><text:span text:style-name="T13">T4 </text:span><text:span text:style-name="T13"/></text:p>
        </text:list-item>
        <text:list-item>
          <text:p text:style-name="P21" loext:marker-style-name="T13"><text:span text:style-name="T13">Pas de rendez</text:span><text:span text:style-name="T25">-</text:span><text:span text:style-name="T13">vous annuel de prévu </text:span></text:p>
        </text:list-item>
      </text:list>
      <text:p text:style-name="P11" loext:marker-style-name="T25"><text:span text:style-name="T25"><text:s/></text:span><text:span text:style-name="T25"/></text:p>
      <text:p text:style-name="P11" loext:marker-style-name="T13"><text:span text:style-name="T9">10. </text:span><text:span text:style-name="T13">Au delà des événements (co-)organisés par le club</text:span><text:span text:style-name="T25">, </text:span><text:span text:style-name="T13">avez</text:span><text:span text:style-name="T25">-</text:span><text:span text:style-name="T13">vous prévu d'autres actions (campagne auprès des membres</text:span><text:span text:style-name="T25">, </text:span><text:span text:style-name="T13">interventions auprès de partenaires</text:span><text:span text:style-name="T33">, </text:span><text:span text:style-name="T13">etc.)? </text:span></text:p>
      <text:p text:style-name="P8" loext:marker-style-name="T4"/>
      <text:p text:style-name="P2" loext:marker-style-name="T57"><text:bookmark text:name="_wps60u6k2706"/><text:soft-page-break/><text:span text:style-name="T57">FAIRE GRANDIR </text:span><text:span text:style-name="T56">LE </text:span><text:span text:style-name="T57">CLUB </text:span><text:span text:style-name="T56">- </text:span><text:span text:style-name="T57">Les indicateurs prévisionnels </text:span></text:p>
      <text:p text:style-name="P11" loext:marker-style-name="T13"><text:span text:style-name="T9">1</text:span><text:span text:style-name="T25">. </text:span><text:span text:style-name="T13">Combien d'entreprises inscrites sur la plateforme avez</text:span><text:span text:style-name="T25">-</text:span><text:span text:style-name="T13">vous </text:span><text:span text:style-name="T16">aujourd'hui </text:span><text:span text:style-name="T13">(chiffre disponible sur votre </text:span><text:a xlink:type="simple" xlink:href="https://giplesentreprisessengagent.lightning.force.com/lightning/page/home" text:style-name="ListLabel_20_209" text:visited-style-name="ListLabel_20_209"><text:span text:style-name="T50">page d'accueil du CRM</text:span></text:a><text:span text:style-name="T51"> </text:span><text:span text:style-name="T13">animateurs</text:span><text:span text:style-name="T53">) </text:span><text:span text:style-name="T13">? </text:span></text:p>
      <text:p text:style-name="P11" loext:marker-style-name="T13"><text:span text:style-name="T14">Pour rappel, cliquez bien sur </text:span><text:span text:style-name="T27">"</text:span><text:span text:style-name="T16">actualiser</text:span><text:span text:style-name="T27">" </text:span><text:span text:style-name="T14">pour que les chiffres soient mis à jour sur votre tableau de bord</text:span><text:span text:style-name="T13">. </text:span></text:p>
      <text:p text:style-name="P11" loext:marker-style-name="T52"><text:span text:style-name="T13">Si vous voulez voir les chiffres en tant que référent DDETS </text:span><text:span text:style-name="T23">: </text:span><text:a xlink:type="simple" xlink:href="https://giplesentreprisessengagent.my.site.com/lese/s/" text:style-name="ListLabel_20_209" text:visited-style-name="ListLabel_20_209"><text:span text:style-name="T50">Lien </text:span></text:a><text:span text:style-name="T52">vers la page d'accueil du portail CRM pour DDETS </text:span></text:p>
      <text:p text:style-name="P44" loext:marker-style-name="T60"/>
      <text:p text:style-name="P11" loext:marker-style-name="T31"><text:span text:style-name="T13">2</text:span><text:span text:style-name="T25">. </text:span><text:span text:style-name="T13">Quel est votre objectif en nombre d'entreprises inscrites sur la plateforme d'ici la fin décembre 2025 ? </text:span><text:span text:style-name="T31">* </text:span></text:p>
      <text:p text:style-name="P11" loext:marker-style-name="T28"><text:span text:style-name="T20">Rappel </text:span><text:span text:style-name="T34">: </text:span><text:span text:style-name="T20">L'objectif commun sur la France entière est de 150 000 entreprises dans la communauté fin 2026. Nous aurons atteint les 100 000 fin 2025</text:span><text:span text:style-name="T28">. </text:span></text:p>
      <text:p text:style-name="P11" loext:marker-style-name="T25"><text:span text:style-name="T25"><text:s/></text:span><text:span text:style-name="T25"/></text:p>
      <text:p text:style-name="P11" loext:marker-style-name="T13"><text:span text:style-name="T9">3. </text:span><text:span text:style-name="T13">Parmi les entreprises membres de votre club</text:span><text:span text:style-name="T23">, </text:span><text:span text:style-name="T13">combien sont considérées comme actives </text:span><text:span text:style-name="T14">aujourd'hui </text:span><text:span text:style-name="T53">(</text:span><text:span text:style-name="T13">chiffre disponible sur votre page d'accueil du CRM) ? </text:span></text:p>
      <text:p text:style-name="P11" loext:marker-style-name="T28"><text:span text:style-name="T20">Rappel </text:span><text:span text:style-name="T24">: </text:span><text:span text:style-name="T20">Les entreprises actives sont celles qui ont participé à 2 événements ou plus sur les 12 derniers mois </text:span><text:span text:style-name="T28">- </text:span><text:span text:style-name="T20">il s'agit de votre </text:span><text:span text:style-name="T28">"</text:span><text:span text:style-name="T20">noyau dur</text:span><text:span text:style-name="T28">" </text:span><text:span text:style-name="T20">d'entreprises que vous voyez s'impliquer dans le club</text:span><text:span text:style-name="T28">. </text:span></text:p>
      <text:p text:style-name="P11" loext:marker-style-name="T13"><text:span text:style-name="T20">Chaque animateur est responsable de cocher la case </text:span><text:span text:style-name="T46">"</text:span><text:span text:style-name="T20">actif</text:span><text:span text:style-name="T28">" </text:span><text:span text:style-name="T20">sur la fiche de l'entreprise pour que celle</text:span><text:span text:style-name="T28">-</text:span><text:span text:style-name="T20">ci soit comptabilisée</text:span><text:span text:style-name="T13">. </text:span></text:p>
      <text:p text:style-name="P11" loext:marker-style-name="T25"><text:span text:style-name="T25"><text:s/></text:span><text:span text:style-name="T25"/></text:p>
      <text:p text:style-name="P11" loext:marker-style-name="T31"><text:span text:style-name="T9">4.</text:span><text:span text:style-name="T13">Quel est votre objectif en nombre de membres actifs d'ici la fin décembre 2025 ? </text:span><text:span text:style-name="T31">* </text:span></text:p>
      <text:p text:style-name="P11" loext:marker-style-name="T13"><text:span text:style-name="T20">L'objectif commun est d'avoir 30% de membres actifs parmi les entreprises inscrites dans le club</text:span><text:span text:style-name="T13">. </text:span></text:p>
      <text:p text:style-name="P8" loext:marker-style-name="T4"/>
      <text:p text:style-name="P2" loext:marker-style-name="T56"><text:bookmark text:name="_bssp27am0o73"/><text:span text:style-name="T56">FAIRE RAYONNER LA COMMUNAUTE : L'écosystème de partenaires </text:span><text:span text:style-name="T56"/></text:p>
      <text:p text:style-name="P11" loext:marker-style-name="T25"><text:span text:style-name="T13">Dans cette section</text:span><text:span text:style-name="T25">, </text:span><text:span text:style-name="T13">nous vous demanderons d'indiquer les partenaires avec lesquels vous êtes en lien </text:span><text:span text:style-name="T25">- </text:span><text:span text:style-name="T13">c'est</text:span><text:span text:style-name="T25">-</text:span><text:span text:style-name="T45">à</text:span><text:span text:style-name="T25">-</text:span><text:span text:style-name="T13">dire les partenaires mobilisables du club</text:span><text:span text:style-name="T25">. </text:span></text:p>
      <text:p text:style-name="P11" loext:marker-style-name="T25"><text:span text:style-name="T13">La section d'après vous demandera de préciser les partenaires avec lesquels vous avez déjà prévu d'organiser des actions sur l'année 2025</text:span><text:span text:style-name="T25">. </text:span></text:p>
      <text:p text:style-name="P11" loext:marker-style-name="T28"><text:span text:style-name="T28"><text:s/></text:span><text:span text:style-name="T28"/></text:p>
      <text:list xml:id="list1367518889" text:style-name="WWNum12">
        <text:list-item>
          <text:p text:style-name="P22" loext:marker-style-name="T36"><text:span text:style-name="T13">Quel lien à France Travail avec le club ? </text:span><text:span text:style-name="T41">* </text:span></text:p>
        </text:list-item>
      </text:list>
      <text:p text:style-name="P11" loext:marker-style-name="T13"><text:span text:style-name="T20">Une seule réponse possible</text:span><text:span text:style-name="T13">. </text:span></text:p>
      <text:list text:style-name="WWNum17">
        <text:list-item>
          <text:p text:style-name="P23" loext:marker-style-name="T13"><text:span text:style-name="T13">Très impliqué dans les actions </text:span><text:span text:style-name="T13"/></text:p>
        </text:list-item>
        <text:list-item>
          <text:p text:style-name="P23" loext:marker-style-name="T13"><text:span text:style-name="T13">Peu impliqué mais mobilisable </text:span><text:span text:style-name="T13"/></text:p>
        </text:list-item>
        <text:list-item>
          <text:p text:style-name="P23" loext:marker-style-name="T13"><text:span text:style-name="T13">Pas impliqué et peu mobilisable </text:span><text:span text:style-name="T13"/></text:p>
        </text:list-item>
        <text:list-item>
          <text:p text:style-name="P23" loext:marker-style-name="T13"><text:span text:style-name="T13">Pas du tout impliqué et pas du tout mobilisable </text:span><text:span text:style-name="T13"/></text:p>
        </text:list-item>
      </text:list>
      <text:p text:style-name="P45" loext:marker-style-name="T25"/>
      <text:list text:continue-list="list1367518889" text:style-name="WWNum12">
        <text:list-item>
          <text:p text:style-name="P22" loext:marker-style-name="T36"><text:span text:style-name="T13">Quel est le nom</text:span><text:span text:style-name="T44">, </text:span><text:span text:style-name="T13">rôle </text:span><text:span text:style-name="T14">et email </text:span><text:span text:style-name="T13">de votre contact privilégié </text:span></text:p>
        </text:list-item>
      </text:list>
      <text:p text:style-name="P38" loext:marker-style-name="T9"/>
      <text:list text:continue-numbering="true" text:style-name="WWNum12">
        <text:list-item>
          <text:p text:style-name="P22" loext:marker-style-name="T36"><text:span text:style-name="T13">Avez</text:span><text:span text:style-name="T25">-</text:span><text:span text:style-name="T13">vous des points d'attention en particulier à faire remonter sur votre relation avec France Travail ? </text:span></text:p>
        </text:list-item>
      </text:list>
      <text:p text:style-name="P38" loext:marker-style-name="T9"/>
      <text:list xml:id="list171437414963586" text:continue-numbering="true" text:style-name="WWNum12">
        <text:list-item>
          <text:p text:style-name="P22" loext:marker-style-name="T37"><text:span text:style-name="T18">Avec quels partenaires institutionnels </text:span><text:span text:style-name="T14">et </text:span><text:span text:style-name="T18">opérateurs êtes</text:span><text:span text:style-name="T27">-</text:span><text:span text:style-name="T18">vous en lien</text:span><text:span text:style-name="T14">? </text:span><text:span text:style-name="T31">* </text:span></text:p>
        </text:list-item>
      </text:list>
      <text:p text:style-name="P11" loext:marker-style-name="T41"><text:span text:style-name="T40">Plusieurs réponses possibles</text:span><text:span text:style-name="T41">. </text:span></text:p>
      <text:list text:style-name="WWNum9">
        <text:list-item>
          <text:p text:style-name="P24" loext:marker-style-name="T13"><text:span text:style-name="T13">France Travail </text:span><text:span text:style-name="T13"/></text:p>
        </text:list-item>
        <text:list-item>
          <text:p text:style-name="P24" loext:marker-style-name="T13"><text:span text:style-name="T13">Mission Locale </text:span><text:span text:style-name="T13"/></text:p>
        </text:list-item>
        <text:list-item>
          <text:p text:style-name="P24" loext:marker-style-name="T13"><text:span text:style-name="T13">AGEFIPH </text:span><text:span text:style-name="T13"/></text:p>
        </text:list-item>
        <text:list-item>
          <text:p text:style-name="P24" loext:marker-style-name="T13"><text:span text:style-name="T13">APEC </text:span><text:span text:style-name="T13"/></text:p>
        </text:list-item>
        <text:list-item>
          <text:p text:style-name="P24" loext:marker-style-name="T13"><text:soft-page-break/><text:span text:style-name="T13">Education nationale </text:span><text:span text:style-name="T13"/></text:p>
        </text:list-item>
        <text:list-item>
          <text:p text:style-name="P24" loext:marker-style-name="T13"><text:span text:style-name="T13">Référents des Bureaux des Entreprises </text:span><text:span text:style-name="T13"/></text:p>
        </text:list-item>
        <text:list-item>
          <text:p text:style-name="P24" loext:marker-style-name="T36"><text:span text:style-name="T13">ATIGIP</text:span><text:span text:style-name="T45">/</text:span><text:span text:style-name="T13">DISP / SPIP </text:span></text:p>
        </text:list-item>
        <text:list-item>
          <text:p text:style-name="P24" loext:marker-style-name="T13"><text:span text:style-name="T13">Collectif mentorat </text:span><text:span text:style-name="T13"/></text:p>
        </text:list-item>
        <text:list-item>
          <text:p text:style-name="P24" loext:marker-style-name="T13"><text:span text:style-name="T13">Fondation du Sport Français </text:span><text:span text:style-name="T13"/></text:p>
        </text:list-item>
        <text:list-item>
          <text:p text:style-name="P24" loext:marker-style-name="T13"><text:span text:style-name="T13">ADEME </text:span><text:span text:style-name="T13"/></text:p>
        </text:list-item>
        <text:list-item>
          <text:p text:style-name="P24" loext:marker-style-name="T37"><text:span text:style-name="T13">PaQte </text:span><text:span text:style-name="T20">/</text:span><text:span text:style-name="T13">Cités de l'emploi </text:span><text:span text:style-name="T45">/ </text:span><text:span text:style-name="T13">Cités éducatives </text:span></text:p>
        </text:list-item>
        <text:list-item>
          <text:p text:style-name="P24" loext:marker-style-name="T13"><text:span text:style-name="T13">Opérateur AGIR </text:span><text:span text:style-name="T13"/></text:p>
        </text:list-item>
        <text:list-item>
          <text:p text:style-name="P24" loext:marker-style-name="T13"><text:span text:style-name="T13">AFPA </text:span><text:span text:style-name="T13"/></text:p>
        </text:list-item>
        <text:list-item>
          <text:p text:style-name="P24" loext:marker-style-name="T13"><text:span text:style-name="T13">Conseil départemental </text:span><text:span text:style-name="T13"/></text:p>
        </text:list-item>
        <text:list-item>
          <text:p text:style-name="P24" loext:marker-style-name="T13"><text:span text:style-name="T13">Métropole ou commune </text:span><text:span text:style-name="T13"/></text:p>
        </text:list-item>
        <text:list-item>
          <text:p text:style-name="P24" loext:marker-style-name="T13"><text:span text:style-name="T13">Région </text:span><text:span text:style-name="T13"/></text:p>
        </text:list-item>
        <text:list-item>
          <text:p text:style-name="P24" loext:marker-style-name="T13"><text:span text:style-name="T13">Aucun </text:span><text:span text:style-name="T13"/></text:p>
        </text:list-item>
      </text:list>
      <text:p text:style-name="P40" loext:marker-style-name="T10"/>
      <text:list xml:id="list171435806315580" text:continue-list="list171437414963586" text:style-name="WWNum12">
        <text:list-item>
          <text:p text:style-name="P22" loext:marker-style-name="T37"><text:span text:style-name="T18">Avec quels réseaux d'entreprises partenaires êtes</text:span><text:span text:style-name="T29">-</text:span><text:span text:style-name="T18">vous en lien ? </text:span><text:span text:style-name="T31">* </text:span></text:p>
        </text:list-item>
      </text:list>
      <text:p text:style-name="P11" loext:marker-style-name="T41"><text:span text:style-name="T40">Plusieurs réponses possibles</text:span><text:span text:style-name="T41">. </text:span></text:p>
      <text:list text:style-name="WWNum6">
        <text:list-item>
          <text:p text:style-name="P25" loext:marker-style-name="T13"><text:span text:style-name="T13">CCI </text:span><text:span text:style-name="T13"/></text:p>
        </text:list-item>
        <text:list-item>
          <text:p text:style-name="P25" loext:marker-style-name="T13"><text:span text:style-name="T13">MEDEF </text:span><text:span text:style-name="T13"/></text:p>
        </text:list-item>
        <text:list-item>
          <text:p text:style-name="P25" loext:marker-style-name="T13"><text:span text:style-name="T13">CJD </text:span><text:span text:style-name="T13"/></text:p>
        </text:list-item>
        <text:list-item>
          <text:p text:style-name="P25" loext:marker-style-name="T13"><text:span text:style-name="T13">METI </text:span><text:span text:style-name="T13"/></text:p>
        </text:list-item>
        <text:list-item>
          <text:p text:style-name="P25" loext:marker-style-name="T13"><text:span text:style-name="T13">CPME </text:span><text:span text:style-name="T13"/></text:p>
        </text:list-item>
        <text:list-item>
          <text:p text:style-name="P25" loext:marker-style-name="T13"><text:span text:style-name="T13">Mouvement Impact France </text:span><text:span text:style-name="T13"/></text:p>
        </text:list-item>
        <text:list-item>
          <text:p text:style-name="P25" loext:marker-style-name="T13"><text:span text:style-name="T13">FACE </text:span><text:span text:style-name="T13"/></text:p>
        </text:list-item>
        <text:list-item>
          <text:p text:style-name="P25" loext:marker-style-name="T13"><text:span text:style-name="T13">U2P </text:span><text:span text:style-name="T13"/></text:p>
        </text:list-item>
        <text:list-item>
          <text:p text:style-name="P25" loext:marker-style-name="T13"><text:span text:style-name="T13">CMA </text:span><text:span text:style-name="T13"/></text:p>
        </text:list-item>
        <text:list-item>
          <text:p text:style-name="P25" loext:marker-style-name="T13"><text:span text:style-name="T13">CREPI </text:span><text:span text:style-name="T13"/></text:p>
        </text:list-item>
        <text:list-item>
          <text:p text:style-name="P25" loext:marker-style-name="T13"><text:span text:style-name="T13">Aucun </text:span><text:span text:style-name="T13"/></text:p>
        </text:list-item>
      </text:list>
      <text:p text:style-name="P40" loext:marker-style-name="T10"/>
      <text:list xml:id="list171437320669644" text:continue-list="list171435806315580" text:style-name="WWNum12">
        <text:list-item>
          <text:p text:style-name="P22" loext:marker-style-name="T37"><text:span text:style-name="T18">Les filières avec lesquelles vous êtes en relation : </text:span><text:span text:style-name="T31">* </text:span></text:p>
        </text:list-item>
      </text:list>
      <text:p text:style-name="P11" loext:marker-style-name="T42"><text:span text:style-name="T40">Plusieurs réponses possibles</text:span><text:span text:style-name="T42">. </text:span></text:p>
      <text:list text:style-name="WWNum20">
        <text:list-item>
          <text:p text:style-name="P26" loext:marker-style-name="T13"><text:span text:style-name="T13">Automobile et mobilité (PFA Automobile) </text:span><text:span text:style-name="T13"/></text:p>
        </text:list-item>
        <text:list-item>
          <text:p text:style-name="P26" loext:marker-style-name="T13"><text:span text:style-name="T13">Industries alimentaires (ANIA) </text:span><text:span text:style-name="T13"/></text:p>
        </text:list-item>
        <text:list-item>
          <text:p text:style-name="P26" loext:marker-style-name="T13"><text:span text:style-name="T13">Hôtellerie/ restauration (UMIH) </text:span><text:span text:style-name="T13"/></text:p>
        </text:list-item>
        <text:list-item>
          <text:p text:style-name="P26" loext:marker-style-name="T13"><text:span text:style-name="T13">Fédération bancaire française (FBF) </text:span><text:span text:style-name="T13"/></text:p>
        </text:list-item>
        <text:list-item>
          <text:p text:style-name="P26" loext:marker-style-name="T13"><text:span text:style-name="T13">Filière énergétique (NSE) </text:span><text:span text:style-name="T13"/></text:p>
        </text:list-item>
        <text:list-item>
          <text:p text:style-name="P26" loext:marker-style-name="T13"><text:span text:style-name="T13">Filière mobilité (Mobilians) </text:span><text:span text:style-name="T13"/></text:p>
        </text:list-item>
        <text:list-item>
          <text:p text:style-name="P26" loext:marker-style-name="T13"><text:span text:style-name="T13">Les entreprises du médicament (LEEM) </text:span><text:span text:style-name="T13"/></text:p>
        </text:list-item>
        <text:list-item>
          <text:p text:style-name="P26" loext:marker-style-name="T13"><text:span text:style-name="T13">BTP </text:span><text:span text:style-name="T13"/></text:p>
        </text:list-item>
        <text:list-item>
          <text:p text:style-name="P26" loext:marker-style-name="T36"><text:span text:style-name="T13">Union Française de la bijouterie</text:span><text:span text:style-name="T33">, </text:span><text:span text:style-name="T13">joaillerie</text:span><text:span text:style-name="T33">, </text:span><text:span text:style-name="T13">orfèvrerie</text:span><text:span text:style-name="T33">, </text:span><text:span text:style-name="T13">des pierres et des perles (UFBJOP) </text:span></text:p>
        </text:list-item>
        <text:list-item>
          <text:p text:style-name="P26" loext:marker-style-name="T13"><text:span text:style-name="T13">France Chimie </text:span><text:span text:style-name="T13"/></text:p>
        </text:list-item>
        <text:list-item>
          <text:p text:style-name="P26" loext:marker-style-name="T13"><text:span text:style-name="T13">Aucune </text:span><text:span text:style-name="T13"/></text:p>
        </text:list-item>
      </text:list>
      <text:p text:style-name="P38" loext:marker-style-name="T9"/>
      <text:list text:continue-list="list171437320669644" text:style-name="WWNum12">
        <text:list-item>
          <text:p text:style-name="P22" loext:marker-style-name="T13"><text:span text:style-name="T13">Autres filières avec lesquelles vous êtes en lien ? </text:span><text:span text:style-name="T13"/></text:p>
        </text:list-item>
      </text:list>
      <text:p text:style-name="P38" loext:marker-style-name="T9"/>
      <text:list text:continue-numbering="true" text:style-name="WWNum12">
        <text:list-item>
          <text:p text:style-name="P22" loext:marker-style-name="T13"><text:span text:style-name="T13">Le club a</text:span><text:span text:style-name="T25">-</text:span><text:span text:style-name="T13">t</text:span><text:span text:style-name="T25">-</text:span><text:span text:style-name="T13">il d'autres partenaires locaux sur votre territoire ? </text:span></text:p>
        </text:list-item>
      </text:list>
      <text:p text:style-name="P39" loext:marker-style-name="T9"/>
      <text:p text:style-name="P2" loext:marker-style-name="T59"><text:bookmark text:name="_8nguwjfp6xrj"/><text:soft-page-break/><text:span text:style-name="T58">FAIRE RAYONNER </text:span><text:span text:style-name="T59">LA </text:span><text:span text:style-name="T58">COMMUNAUTE: L'écosystème </text:span><text:span text:style-name="T59">de </text:span><text:span text:style-name="T58">partenaires</text:span><text:span text:style-name="T56">, </text:span><text:span text:style-name="T58">page </text:span><text:span text:style-name="T59">2 </text:span></text:p>
      <text:p text:style-name="P11" loext:marker-style-name="T25"><text:span text:style-name="T13">Merci d'avoir indiqué les partenaires avec lesquels le club est en contact</text:span><text:span text:style-name="T44">. </text:span><text:span text:style-name="T13">Il s'agit maintenant de préciser quels sont les partenaires avec lesquels vous avez déjà prévu d'organiser des actions sur l'année à venir</text:span><text:span text:style-name="T25">. </text:span></text:p>
      <text:p text:style-name="P11" loext:marker-style-name="T25"><text:span text:style-name="T13">35</text:span><text:span text:style-name="T25">. </text:span></text:p>
      <text:p text:style-name="P6" loext:marker-style-name="T1"/>
      <text:list xml:id="list3378956615" text:style-name="WWNum13">
        <text:list-item>
          <text:p text:style-name="P27" loext:marker-style-name="T38"><text:span text:style-name="T18">Avec quels partenaires institutionnels </text:span><text:span text:style-name="T14">et </text:span><text:span text:style-name="T18">opérateurs organisez</text:span><text:span text:style-name="T29">-</text:span><text:span text:style-name="T18">vous des événements</text:span><text:span text:style-name="T14">? </text:span></text:p>
        </text:list-item>
      </text:list>
      <text:p text:style-name="P11" loext:marker-style-name="T41"><text:span text:style-name="T40">Plusieurs réponses possibles</text:span><text:span text:style-name="T41">. </text:span></text:p>
      <text:list text:style-name="WWNum23">
        <text:list-item>
          <text:p text:style-name="P28" loext:marker-style-name="T13"><text:span text:style-name="T13">France Travail </text:span><text:span text:style-name="T13"/></text:p>
        </text:list-item>
        <text:list-item>
          <text:p text:style-name="P28" loext:marker-style-name="T13"><text:span text:style-name="T13">Mission Locale </text:span><text:span text:style-name="T13"/></text:p>
        </text:list-item>
        <text:list-item>
          <text:p text:style-name="P28" loext:marker-style-name="T13"><text:span text:style-name="T13">AGEFIPH </text:span><text:span text:style-name="T13"/></text:p>
        </text:list-item>
        <text:list-item>
          <text:p text:style-name="P28" loext:marker-style-name="T13"><text:span text:style-name="T13">APEC </text:span><text:span text:style-name="T13"/></text:p>
        </text:list-item>
        <text:list-item>
          <text:p text:style-name="P28" loext:marker-style-name="T13"><text:span text:style-name="T13">Education nationale </text:span><text:span text:style-name="T13"/></text:p>
        </text:list-item>
        <text:list-item>
          <text:p text:style-name="P28" loext:marker-style-name="T13"><text:span text:style-name="T13">Référents des bureaux des entreprises </text:span><text:span text:style-name="T13"/></text:p>
        </text:list-item>
        <text:list-item>
          <text:p text:style-name="P28" loext:marker-style-name="T36"><text:span text:style-name="T13">ATIGIP/DISP </text:span><text:span text:style-name="T53">/ </text:span><text:span text:style-name="T13">SPIP </text:span></text:p>
        </text:list-item>
        <text:list-item>
          <text:p text:style-name="P28" loext:marker-style-name="T13"><text:span text:style-name="T13">Collectif mentorat </text:span><text:span text:style-name="T13"/></text:p>
        </text:list-item>
        <text:list-item>
          <text:p text:style-name="P28" loext:marker-style-name="T13"><text:span text:style-name="T13">Fondation du Sport Français </text:span><text:span text:style-name="T13"/></text:p>
        </text:list-item>
        <text:list-item>
          <text:p text:style-name="P28" loext:marker-style-name="T13"><text:span text:style-name="T13">ADEME </text:span><text:span text:style-name="T13"/></text:p>
        </text:list-item>
        <text:list-item>
          <text:p text:style-name="P28" loext:marker-style-name="T36"><text:span text:style-name="T13">PaQte /Cités de l'emploi </text:span><text:span text:style-name="T45">/ </text:span><text:span text:style-name="T13">Cités éducatives </text:span></text:p>
        </text:list-item>
        <text:list-item>
          <text:p text:style-name="P28" loext:marker-style-name="T13"><text:span text:style-name="T13">Opérateur AGIR </text:span><text:span text:style-name="T13"/></text:p>
        </text:list-item>
        <text:list-item>
          <text:p text:style-name="P28" loext:marker-style-name="T13"><text:span text:style-name="T13">AFPA </text:span><text:span text:style-name="T13"/></text:p>
        </text:list-item>
        <text:list-item>
          <text:p text:style-name="P28" loext:marker-style-name="T13"><text:span text:style-name="T13">Conseil départemental </text:span><text:span text:style-name="T13"/></text:p>
        </text:list-item>
        <text:list-item>
          <text:p text:style-name="P28" loext:marker-style-name="T13"><text:span text:style-name="T13">Métropole ou commune </text:span><text:span text:style-name="T13"/></text:p>
        </text:list-item>
        <text:list-item>
          <text:p text:style-name="P28" loext:marker-style-name="T13"><text:span text:style-name="T13">Région </text:span><text:span text:style-name="T13"/></text:p>
        </text:list-item>
        <text:list-item>
          <text:p text:style-name="P28" loext:marker-style-name="T13"><text:span text:style-name="T13">Aucun </text:span><text:span text:style-name="T13"/></text:p>
        </text:list-item>
      </text:list>
      <text:p text:style-name="P37" loext:marker-style-name="T9"/>
      <text:list xml:id="list171436906343868" text:continue-list="list3378956615" text:style-name="WWNum13">
        <text:list-item>
          <text:p text:style-name="P27" loext:marker-style-name="T37"><text:span text:style-name="T18">Avec quels réseaux d'entreprises partenaires organisez</text:span><text:span text:style-name="T29">-</text:span><text:span text:style-name="T18">vous des événements </text:span><text:span text:style-name="T14">? </text:span><text:span text:style-name="T31">* </text:span></text:p>
        </text:list-item>
      </text:list>
      <text:p text:style-name="P11" loext:marker-style-name="T41"><text:span text:style-name="T40">Plusieurs réponses possibles</text:span><text:span text:style-name="T41">. </text:span></text:p>
      <text:list text:style-name="WWNum21">
        <text:list-item>
          <text:p text:style-name="P29" loext:marker-style-name="T13"><text:span text:style-name="T13">CCI </text:span><text:span text:style-name="T13"/></text:p>
        </text:list-item>
        <text:list-item>
          <text:p text:style-name="P29" loext:marker-style-name="T13"><text:span text:style-name="T13">MEDEF </text:span><text:span text:style-name="T13"/></text:p>
        </text:list-item>
        <text:list-item>
          <text:p text:style-name="P29" loext:marker-style-name="T36"><text:span text:style-name="T13">37</text:span><text:span text:style-name="T25">. </text:span></text:p>
        </text:list-item>
        <text:list-item>
          <text:p text:style-name="P29" loext:marker-style-name="T13"><text:span text:style-name="T13">CJD </text:span><text:span text:style-name="T13"/></text:p>
        </text:list-item>
        <text:list-item>
          <text:p text:style-name="P29" loext:marker-style-name="T13"><text:span text:style-name="T13">METI </text:span><text:span text:style-name="T13"/></text:p>
        </text:list-item>
        <text:list-item>
          <text:p text:style-name="P29" loext:marker-style-name="T13"><text:span text:style-name="T13">CPME </text:span><text:span text:style-name="T13"/></text:p>
        </text:list-item>
        <text:list-item>
          <text:p text:style-name="P29" loext:marker-style-name="T13"><text:span text:style-name="T13">MOUVEMENT IMPACT FRANCE </text:span><text:span text:style-name="T13"/></text:p>
        </text:list-item>
        <text:list-item>
          <text:p text:style-name="P29" loext:marker-style-name="T13"><text:span text:style-name="T13">FACE </text:span><text:span text:style-name="T13"/></text:p>
        </text:list-item>
        <text:list-item>
          <text:p text:style-name="P29" loext:marker-style-name="T13"><text:span text:style-name="T13">U2P </text:span><text:span text:style-name="T13"/></text:p>
        </text:list-item>
        <text:list-item>
          <text:p text:style-name="P29" loext:marker-style-name="T13"><text:span text:style-name="T13">CMA (Chambre des métiers et de l'Artisanat) </text:span><text:span text:style-name="T13"/></text:p>
        </text:list-item>
        <text:list-item>
          <text:p text:style-name="P29" loext:marker-style-name="T13"><text:span text:style-name="T13">CREPI </text:span><text:span text:style-name="T13"/></text:p>
        </text:list-item>
        <text:list-item>
          <text:p text:style-name="P29" loext:marker-style-name="T13"><text:span text:style-name="T13">Aucun </text:span><text:span text:style-name="T13"/></text:p>
        </text:list-item>
      </text:list>
      <text:list xml:id="list171435674680191" text:continue-list="list171436906343868" text:style-name="WWNum13">
        <text:list-item>
          <text:p text:style-name="P27" loext:marker-style-name="T38"><text:span text:style-name="T14">Les </text:span><text:span text:style-name="T18">filières avec lesquelles vous êtes en relation pour l'organisation d'un événement: </text:span><text:span text:style-name="T32">* </text:span></text:p>
        </text:list-item>
      </text:list>
      <text:p text:style-name="P11" loext:marker-style-name="T42"><text:span text:style-name="T40">Plusieurs réponses possibles</text:span><text:span text:style-name="T42">. </text:span></text:p>
      <text:list text:style-name="WWNum19">
        <text:list-item>
          <text:p text:style-name="P30" loext:marker-style-name="T13"><text:span text:style-name="T13">Automobile et mobilités (PFA Automobile) </text:span><text:span text:style-name="T13"/></text:p>
        </text:list-item>
        <text:list-item>
          <text:p text:style-name="P30" loext:marker-style-name="T13"><text:span text:style-name="T13">Industires alimentaires (ANIA) </text:span><text:span text:style-name="T13"/></text:p>
        </text:list-item>
        <text:list-item>
          <text:p text:style-name="P30" loext:marker-style-name="T13"><text:span text:style-name="T13">Hôtellerie/restauration (UMIH) </text:span><text:span text:style-name="T13"/></text:p>
        </text:list-item>
        <text:list-item>
          <text:p text:style-name="P30" loext:marker-style-name="T13"><text:span text:style-name="T13">Fédération bancaire française( FBF) </text:span><text:span text:style-name="T13"/></text:p>
        </text:list-item>
        <text:list-item>
          <text:p text:style-name="P30" loext:marker-style-name="T13"><text:span text:style-name="T13">Filiere énegétique (NSE) </text:span><text:span text:style-name="T13"/></text:p>
        </text:list-item>
        <text:list-item>
          <text:p text:style-name="P30" loext:marker-style-name="T13"><text:span text:style-name="T13">Filière mobilité (Mobilians) </text:span><text:span text:style-name="T13"/></text:p>
        </text:list-item>
        <text:list-item>
          <text:p text:style-name="P30" loext:marker-style-name="T13"><text:soft-page-break/><text:span text:style-name="T13">Les entreprises du médicament (LEEM) </text:span><text:span text:style-name="T13"/></text:p>
        </text:list-item>
        <text:list-item>
          <text:p text:style-name="P30" loext:marker-style-name="T13"><text:span text:style-name="T13">BTP </text:span><text:span text:style-name="T13"/></text:p>
        </text:list-item>
        <text:list-item>
          <text:p text:style-name="P30" loext:marker-style-name="T13"><text:span text:style-name="T13">Union Française de la bijouterie, joaillerie, orfèvrerie, des pierres et des perles (UFBJOP) </text:span><text:span text:style-name="T13"/></text:p>
        </text:list-item>
        <text:list-item>
          <text:p text:style-name="P30" loext:marker-style-name="T13"><text:span text:style-name="T13">France Chimie </text:span><text:span text:style-name="T13"/></text:p>
        </text:list-item>
        <text:list-item>
          <text:p text:style-name="P30" loext:marker-style-name="T13"><text:span text:style-name="T13">Aucune </text:span><text:span text:style-name="T13"/></text:p>
        </text:list-item>
      </text:list>
      <text:p text:style-name="P11" loext:marker-style-name="T25"><text:span text:style-name="T25"><text:s/></text:span><text:span text:style-name="T25"/></text:p>
      <text:list text:continue-list="list171435674680191" text:style-name="WWNum13">
        <text:list-item>
          <text:p text:style-name="P27" loext:marker-style-name="T36"><text:span text:style-name="T13">Le club a</text:span><text:span text:style-name="T25">-</text:span><text:span text:style-name="T13">t</text:span><text:span text:style-name="T25">-</text:span><text:span text:style-name="T13">il d'autres partenaires locaux sur votre territoire avec lesquels des événements sont en préparation ? </text:span></text:p>
        </text:list-item>
      </text:list>
      <text:p text:style-name="P39" loext:marker-style-name="T9"/>
      <text:p text:style-name="P2" loext:marker-style-name="T57"><text:bookmark text:name="_hyzo9db22luw"/><text:span text:style-name="T56">Le </text:span><text:span text:style-name="T57">budget </text:span><text:span text:style-name="T56">du </text:span><text:span text:style-name="T57">club </text:span></text:p>
      <text:list text:style-name="WWNum4">
        <text:list-item>
          <text:p text:style-name="P31" loext:marker-style-name="T36"><text:span text:style-name="T13">Quel sera le montant total prévu pour le club sur l'enveloppe </text:span><text:span text:style-name="T25">"</text:span><text:span text:style-name="T13">Les entreprises s'engagent</text:span><text:span text:style-name="T25">" </text:span><text:span text:style-name="T13">2025 </text:span><text:span text:style-name="T49">(</text:span><text:span text:style-name="T13">BOP 103) ? </text:span><text:span text:style-name="T31">* </text:span></text:p>
        </text:list-item>
      </text:list>
      <text:p text:style-name="P43" loext:marker-style-name="T55"/>
      <text:list text:continue-numbering="true" text:style-name="WWNum4">
        <text:list-item>
          <text:p text:style-name="P31" loext:marker-style-name="T36"><text:span text:style-name="T13">Quel est le budget total du club pour 2025? </text:span><text:span text:style-name="T41">* </text:span></text:p>
        </text:list-item>
      </text:list>
      <text:p text:style-name="P47" loext:marker-style-name="T61"/>
      <text:list text:continue-numbering="true" text:style-name="WWNum4">
        <text:list-item>
          <text:p text:style-name="P31" loext:marker-style-name="T36"><text:span text:style-name="T13">Le budget du club peut être égal au montant de l'enveloppe ou il peut y être supérieur si le club a des cofinancements (à préciser dans les questions suivantes)</text:span><text:span text:style-name="T25">. </text:span><text:span text:style-name="T13">Toute FDR où le budget n'est pas à l'équilibre sera refusée</text:span><text:span text:style-name="T25">. </text:span></text:p>
        </text:list-item>
      </text:list>
      <text:p text:style-name="P7" loext:marker-style-name="T1"/>
      <text:list text:continue-numbering="true" text:style-name="WWNum4">
        <text:list-item>
          <text:p text:style-name="P31" loext:marker-style-name="T36"><text:span text:style-name="T13">Merci d'indiquer la répartition du budget total en euros</text:span><text:span text:style-name="T33">: </text:span><text:span text:style-name="T13">Frais de personnel </text:span><text:span text:style-name="T9">*</text:span></text:p>
        </text:list-item>
      </text:list>
      <text:p text:style-name="P38" loext:marker-style-name="T9"/>
      <text:list text:continue-numbering="true" text:style-name="WWNum4">
        <text:list-item>
          <text:p text:style-name="P31" loext:marker-style-name="T36"><text:span text:style-name="T13">Merci d'indiquer la répartition du budget total en euros </text:span><text:span text:style-name="T33">: </text:span><text:span text:style-name="T13">Dépenses événementielles (pour l'organisation d'événements) </text:span><text:span text:style-name="T31">* </text:span></text:p>
        </text:list-item>
      </text:list>
      <text:p text:style-name="P43" loext:marker-style-name="T55"/>
      <text:list text:continue-numbering="true" text:style-name="WWNum4">
        <text:list-item>
          <text:p text:style-name="P31" loext:marker-style-name="T36"><text:span text:style-name="T13">Merci d'indiquer la répartition du budget total en euros: Autres dépenses </text:span><text:span text:style-name="T13"/></text:p>
        </text:list-item>
      </text:list>
      <text:p text:style-name="P38" loext:marker-style-name="T9"/>
      <text:list text:continue-numbering="true" text:style-name="WWNum4">
        <text:list-item>
          <text:p text:style-name="P31" loext:marker-style-name="T36"><text:span text:style-name="T13">Si vous avez indiqué d'autres dépenses</text:span><text:span text:style-name="T25">, </text:span><text:span text:style-name="T13">merci de nous indiquer de quoi il s'agit: communication</text:span><text:span text:style-name="T25">, </text:span><text:span text:style-name="T13">goodies</text:span><text:span text:style-name="T25">, </text:span><text:span text:style-name="T13">etc. </text:span></text:p>
        </text:list-item>
      </text:list>
      <text:p text:style-name="P38" loext:marker-style-name="T9"/>
      <text:list xml:id="list171437281011760" text:continue-numbering="true" text:style-name="WWNum4">
        <text:list-item>
          <text:p text:style-name="P31" loext:marker-style-name="T36"><text:span text:style-name="T13">Le club bénéficie</text:span><text:span text:style-name="T25">-</text:span><text:span text:style-name="T13">t</text:span><text:span text:style-name="T25">-</text:span><text:span text:style-name="T13">il déjà de cofinancements pour 2025 ? </text:span><text:span text:style-name="T31">* </text:span></text:p>
        </text:list-item>
      </text:list>
      <text:p text:style-name="P11" loext:marker-style-name="T13"><text:span text:style-name="T13">Pour rappel</text:span><text:span text:style-name="T25">, </text:span><text:span text:style-name="T13">les cofinancements permettent d'enrichir la FDR avec des actions supplémentaires. </text:span></text:p>
      <text:list text:style-name="WWNum7">
        <text:list-item>
          <text:p text:style-name="P32" loext:marker-style-name="T13"><text:span text:style-name="T13">Oui </text:span><text:span text:style-name="T13"/></text:p>
        </text:list-item>
        <text:list-item>
          <text:p text:style-name="P32" loext:marker-style-name="T13"><text:span text:style-name="T13">Non </text:span><text:span text:style-name="T13"/></text:p>
        </text:list-item>
      </text:list>
      <text:p text:style-name="P38" loext:marker-style-name="T9"/>
      <text:list text:continue-list="list171437281011760" text:style-name="WWNum4">
        <text:list-item>
          <text:p text:style-name="P31" loext:marker-style-name="T36"><text:span text:style-name="T13">Au delà de l'existant</text:span><text:span text:style-name="T25">, </text:span><text:span text:style-name="T13">quel est votre objectif en terme de cofinancement privé d'ici décembre 2025 (montant chiffré à indiquer dans la réponse) ? </text:span></text:p>
        </text:list-item>
      </text:list>
      <text:p text:style-name="P2" loext:marker-style-name="T57"><text:bookmark text:name="_ixkamrmkjmzb"/><text:span text:style-name="T57">Le cofinancement </text:span><text:span text:style-name="T56">du </text:span><text:span text:style-name="T57">club </text:span></text:p>
      <text:list text:style-name="WWNum18">
        <text:list-item>
          <text:p text:style-name="P33" loext:marker-style-name="T36"><text:span text:style-name="T13">Merci de cocher cette case seulement en cas de cofinancement financier</text:span><text:span text:style-name="T25">. </text:span></text:p>
        </text:list-item>
      </text:list>
      <text:p text:style-name="P11" loext:marker-style-name="T25"><text:span text:style-name="T25"><text:s/></text:span><text:span text:style-name="T25"/></text:p>
      <text:list text:style-name="WWNum14">
        <text:list-item>
          <text:p text:style-name="P34" loext:marker-style-name="T13"><text:span text:style-name="T13">Quel est le montant total du cofinancement privé (arrondi à l'unité) ? </text:span><text:span text:style-name="T13"/></text:p>
        </text:list-item>
      </text:list>
      <text:p text:style-name="P39" loext:marker-style-name="T9"/>
      <text:list text:continue-numbering="true" text:style-name="WWNum14">
        <text:list-item>
          <text:p text:style-name="P34" loext:marker-style-name="T13"><text:span text:style-name="T13">Quel est le montant total du cofinancement public (arrondi à l'unité) ? </text:span><text:span text:style-name="T13"/></text:p>
        </text:list-item>
      </text:list>
      <text:p text:style-name="P38" loext:marker-style-name="T9"/>
      <text:list text:continue-numbering="true" text:style-name="WWNum14">
        <text:list-item>
          <text:p text:style-name="P34" loext:marker-style-name="T13"><text:span text:style-name="T13">Merci d'indiquer pour chaque cofinanceur public le nom de la structure subventionnant et le montant financier. </text:span><text:span text:style-name="T13"/></text:p>
        </text:list-item>
      </text:list>
      <text:p text:style-name="P38" loext:marker-style-name="T9"><text:soft-page-break/></text:p>
      <text:list xml:id="list171437052665696" text:continue-numbering="true" text:style-name="WWNum14">
        <text:list-item>
          <text:p text:style-name="P34" loext:marker-style-name="T13"><text:span text:style-name="T13">Merci d'indiquer pour chaque cofinanceur privé</text:span><text:span text:style-name="T44">, </text:span><text:span text:style-name="T13">la relation au club et s'il s'agit de la structure d'animation</text:span><text:span text:style-name="T44">, </text:span><text:span text:style-name="T13">le type de mécénat (financier</text:span><text:span text:style-name="T44">, </text:span><text:span text:style-name="T13">industrie</text:span><text:span text:style-name="T44">, </text:span><text:span text:style-name="T13">compétences)</text:span><text:span text:style-name="T44">, </text:span><text:span text:style-name="T13">et le montant</text:span><text:span text:style-name="T25">. </text:span></text:p>
        </text:list-item>
      </text:list>
      <text:p text:style-name="P11" loext:marker-style-name="T20"><text:span text:style-name="T20">Exemple </text:span><text:span text:style-name="T24">: </text:span><text:span text:style-name="T28">- </text:span><text:span text:style-name="T20">Kesako, entreprise membre, mécénat financier, 4000€ </text:span></text:p>
      <text:p text:style-name="P11" loext:marker-style-name="T25"><text:span text:style-name="T25"><text:s/></text:span><text:span text:style-name="T25"/></text:p>
      <text:list text:style-name="WWNum11">
        <text:list-item>
          <text:p text:style-name="P35" loext:marker-style-name="T36"><text:span text:style-name="T13">Merci de cocher cette case seulement en cas de cofinancement en industrie ou en compétence</text:span><text:span text:style-name="T25">. </text:span></text:p>
        </text:list-item>
      </text:list>
      <text:p text:style-name="P7" loext:marker-style-name="T1"/>
      <text:list text:continue-list="list171437052665696" text:style-name="WWNum14">
        <text:list-item>
          <text:p text:style-name="P34" loext:marker-style-name="T13"><text:span text:style-name="T13">Merci de détailler le cofinancement en industrie ou en compétence </text:span><text:span text:style-name="T13"/></text:p>
        </text:list-item>
      </text:list>
      <text:p text:style-name="P38" loext:marker-style-name="T9"/>
      <text:list xml:id="list171437371253546" text:continue-numbering="true" text:style-name="WWNum14">
        <text:list-item>
          <text:p text:style-name="P34" loext:marker-style-name="T13"><text:span text:style-name="T13">Quel est le montant total de l'apport en industrie et en compétence</text:span><text:span text:style-name="T33">?</text:span></text:p>
        </text:list-item>
      </text:list>
      <text:p text:style-name="P48" loext:marker-style-name="T62"/>
      <text:list text:style-name="WWNum10">
        <text:list-item>
          <text:p text:style-name="P36" loext:marker-style-name="T13"><text:span text:style-name="T13">Merci de cocher cette case seulement s'il existe un financement PaQte sur le département. </text:span><text:span text:style-name="T13"/></text:p>
        </text:list-item>
      </text:list>
      <text:p text:style-name="P46" loext:marker-style-name="T13"/>
      <text:list text:continue-list="list171437371253546" text:style-name="WWNum14">
        <text:list-item>
          <text:p text:style-name="P34" loext:marker-style-name="T36"><text:span text:style-name="T13">Si oui</text:span><text:span text:style-name="T25">, </text:span><text:span text:style-name="T13">quel montant ? </text:span></text:p>
        </text:list-item>
      </text:list>
      <text:p text:style-name="P11" loext:marker-style-name="T25"><text:span text:style-name="T13">Merci de ne remplir cette question que si la case </text:span><text:span text:style-name="T25">"</text:span><text:span text:style-name="T13">cofinancement PaQte</text:span><text:span text:style-name="T25">" </text:span><text:span text:style-name="T13">est cochée</text:span><text:span text:style-name="T25">. </text:span></text:p>
      <text:p text:style-name="P6" loext:marker-style-name="T1"/>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ystem" style:font-pitch="variable"/>
    <style:font-face style:name="Georgia" svg:font-family="Georgia"/>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right="-0.489cm" fo:margin-top="0.353cm" fo:margin-bottom="0.353cm" style:contextual-spacing="false" fo:line-height="100%" fo:keep-together="always" fo:keep-with-next="always"/>
      <style:text-properties fo:color="#212100" loext:opacity="100%" style:font-name="Georgia" fo:font-family="Georgia" fo:font-size="12pt" fo:font-style="italic" fo:font-weight="bold" style:font-name-asian="Georgia1" style:font-family-asian="Georgia" style:font-family-generic-asian="system" style:font-pitch-asian="variable" style:font-size-asian="12pt" style:font-style-asian="italic" style:font-weight-asian="bold" style:font-name-complex="Georgia1" style:font-family-complex="Georgia" style:font-family-generic-complex="system" style:font-pitch-complex="variable" style:font-size-complex="12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fo:color="#1155cc" loext:opacity="100%" fo:font-size="10pt" style:text-underline-style="solid" style:text-underline-width="auto" style:text-underline-color="font-color" fo:font-weight="bold" style:font-size-asian="10pt" style:font-weight-asian="bold" style:font-size-complex="10pt" fo:background-color="#ffff0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09" style:display-name="ListLabel 209" style:family="text">
      <style:text-properties fo:font-variant="normal" fo:text-transform="none" fo:color="#1155cc" loext:opacity="100%" style:text-line-through-style="none" style:text-line-through-type="none" style:text-position="0% 100%" fo:font-size="10pt" fo:font-style="normal" style:text-underline-style="solid" style:text-underline-width="auto" style:text-underline-color="font-color" fo:background-color="transparent" style:font-size-asian="10pt" style:font-style-asian="normal"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itle">
      <style:paragraph-properties fo:margin-top="0.706cm" fo:margin-bottom="0.212cm" style:contextual-spacing="false" fo:line-height="115%" fo:text-align="justify" style:justify-single-word="false"/>
    </style:style>
    <style:style style:name="MP2" style:family="paragraph" style:parent-style-name="normal">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_3s5jzzhzekpg"/><draw:frame draw:style-name="Mfr1" draw:name="image2.png" text:anchor-type="as-char" svg:width="2.074cm" svg:height="1.797cm" draw:z-index="15"><draw:image xlink:href="Pictures/100000000000012C00000104B0E8B37C.png" xlink:type="simple" xlink:show="embed" xlink:actuate="onLoad" draw:mime-type="image/png"/></draw:frame><draw:frame draw:style-name="Mfr2" draw:name="image3.png" text:anchor-type="char" svg:x="2.54cm" svg:y="0.741cm" svg:width="2.789cm" svg:height="1.655cm" draw:z-index="7"><draw:image xlink:href="Pictures/10000001000002500000016002AE2D62.png" xlink:type="simple" xlink:show="embed" xlink:actuate="onLoad" draw:mime-type="image/png"/></draw:frame></text:p>
      </style:header>
      <style:footer>
        <text:p text:style-name="MP2"><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9T17:14:35.429000000</meta:creation-date>
    <meta:editing-duration>P0D</meta:editing-duration>
    <meta:editing-cycles>1</meta:editing-cycles>
    <meta:document-statistic meta:table-count="0" meta:image-count="2" meta:object-count="0" meta:page-count="8" meta:paragraph-count="246" meta:word-count="2099" meta:character-count="12967" meta:non-whitespace-character-count="11021"/>
    <meta:generator>LibreOffice/24.2.5.2$Windows_X86_64 LibreOffice_project/bffef4ea93e59bebbeaf7f431bb02b1a39ee8a59</meta:generator>
  </office:meta>
</office:document-meta>
</file>